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431cm" fo:margin-left="-0.132cm" table:align="left" style:writing-mode="lr-tb"/>
    </style:style>
    <style:style style:name="Tabela1.A" style:family="table-column">
      <style:table-column-properties style:column-width="0.998cm"/>
    </style:style>
    <style:style style:name="Tabela1.B" style:family="table-column">
      <style:table-column-properties style:column-width="4.5cm"/>
    </style:style>
    <style:style style:name="Tabela1.C" style:family="table-column">
      <style:table-column-properties style:column-width="10.933cm"/>
    </style:style>
    <style:style style:name="Tabela1.1" style:family="table-row">
      <style:table-row-properties style:min-row-height="0.601cm" style:keep-together="true" fo:keep-together="auto"/>
    </style:style>
    <style:style style:name="Tabela1.A1" style:family="table-cell">
      <style:table-cell-properties fo:background-color="#ffffff" fo:padding-left="0.115cm" fo:padding-right="0.123cm" fo:padding-top="0cm" fo:padding-bottom="0cm" fo:border="0.018cm solid #00000a">
        <style:background-image/>
      </style:table-cell-properties>
    </style:style>
    <style:style style:name="Tabela1.A5" style:family="table-cell" style:data-style-name="N0">
      <style:table-cell-properties fo:background-color="#ffffff" fo:padding-left="0.115cm" fo:padding-right="0.123cm" fo:padding-top="0cm" fo:padding-bottom="0cm" fo:border-left="0.018cm solid #00000a" fo:border-right="0.018cm solid #00000a" fo:border-top="none" fo:border-bottom="0.018cm solid #00000a">
        <style:background-image/>
      </style:table-cell-properties>
    </style:style>
    <style:style style:name="Tabela1.B5" style:family="table-cell">
      <style:table-cell-properties fo:background-color="#ffffff" fo:padding-left="0.115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16.662cm" fo:margin-left="-0.141cm" table:align="left" style:writing-mode="lr-tb"/>
    </style:style>
    <style:style style:name="Tabela2.A" style:family="table-column">
      <style:table-column-properties style:column-width="16.662cm"/>
    </style:style>
    <style:style style:name="Tabela2.1" style:family="table-row">
      <style:table-row-properties style:min-row-height="1.189cm" style:keep-together="true" fo:keep-together="auto"/>
    </style:style>
    <style:style style:name="Tabela2.A1" style:family="table-cell">
      <style:table-cell-properties fo:background-color="#ffffff" fo:padding-left="0.115cm" fo:padding-right="0.123cm" fo:padding-top="0cm" fo:padding-bottom="0cm" fo:border="0.018cm solid #000001">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ab-stops>
          <style:tab-stop style:position="0cm"/>
          <style:tab-stop style:position="1.501cm"/>
        </style:tab-stops>
      </style:paragraph-properties>
      <style:text-properties fo:font-weight="bold" style:font-weight-asian="bold" style:font-weight-complex="bold"/>
    </style:style>
    <style:style style:name="P5" style:family="paragraph" style:parent-style-name="Standard">
      <style:paragraph-properties fo:line-height="115%"/>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language-asian="ar" style:country-asian="SA" style:font-weight-asian="bold" style:font-weight-complex="bold"/>
    </style:style>
    <style:style style:name="P8" style:family="paragraph" style:parent-style-name="Standard">
      <style:paragraph-properties fo:line-height="150%" fo:text-align="justify" style:justify-single-word="false"/>
      <style:text-properties fo:font-weight="normal" style:font-weight-asian="normal" style:font-weight-complex="normal"/>
    </style:style>
    <style:style style:name="P9" style:family="paragraph" style:parent-style-name="Standard">
      <style:paragraph-properties fo:line-height="150%" fo:text-align="justify" style:justify-single-word="false"/>
      <style:text-properties fo:font-weight="normal" style:language-asian="ar" style:country-asian="SA" style:font-weight-asian="normal" style:font-weight-complex="normal"/>
    </style:style>
    <style:style style:name="P10" style:family="paragraph" style:parent-style-name="Standard">
      <style:paragraph-properties fo:text-align="center" style:justify-single-word="false">
        <style:tab-stops>
          <style:tab-stop style:position="0cm"/>
          <style:tab-stop style:position="1.501cm"/>
        </style:tab-stops>
      </style:paragraph-properties>
    </style:style>
    <style:style style:name="P11" style:family="paragraph" style:parent-style-name="Standard">
      <style:paragraph-properties>
        <style:tab-stops>
          <style:tab-stop style:position="0cm"/>
          <style:tab-stop style:position="1.501cm"/>
        </style:tab-stops>
      </style:paragraph-properties>
    </style:style>
    <style:style style:name="P12"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ab-stops>
          <style:tab-stop style:position="0cm"/>
          <style:tab-stop style:position="1.501cm"/>
          <style:tab-stop style:position="2cm"/>
          <style:tab-stop style:position="2.185cm"/>
        </style:tab-stops>
      </style:paragraph-properties>
      <style:text-properties fo:font-size="8pt" style:font-size-asian="8pt"/>
    </style:style>
    <style:style style:name="P14" style:family="paragraph" style:parent-style-name="Standard">
      <style:paragraph-properties fo:line-height="150%"/>
      <style:text-properties style:language-asian="ar" style:country-asian="SA" style:font-weight-complex="bold"/>
    </style:style>
    <style:style style:name="P15" style:family="paragraph" style:parent-style-name="Standard">
      <style:paragraph-properties fo:margin-left="0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hyphenation-ladder-count="no-limit" fo:text-indent="0cm" style:auto-text-indent="false"/>
      <style:text-properties fo:font-weight="bold" style:language-asian="ar" style:country-asian="SA" style:font-weight-asian="bold" style:font-weight-complex="bold"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style>
    <style:style style:name="P18" style:family="paragraph" style:parent-style-name="Standard">
      <style:paragraph-properties fo:margin-left="1.249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1.249cm" fo:margin-right="0cm" fo:line-height="150%"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P20" style:family="paragraph" style:parent-style-name="Standard">
      <style:paragraph-properties fo:margin-left="0.3cm" fo:margin-right="0cm" fo:line-height="150%" fo:text-align="justify" style:justify-single-word="false" fo:text-indent="0cm" style:auto-text-indent="false"/>
    </style:style>
    <style:style style:name="P21"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fo:hyphenate="false" fo:hyphenation-remain-char-count="2" fo:hyphenation-push-char-count="2"/>
    </style:style>
    <style:style style:name="P22"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fo:hyphenate="false" fo:hyphenation-remain-char-count="2" fo:hyphenation-push-char-count="2"/>
    </style:style>
    <style:style style:name="P23"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fo:color="#ff0000" style:font-name-asian="SimSun" style:language-asian="zh" style:country-asian="CN" style:font-name-complex="Calibri1" style:language-complex="hi" style:country-complex="IN" style:font-weight-complex="bold" fo:hyphenate="false" fo:hyphenation-remain-char-count="2" fo:hyphenation-push-char-count="2"/>
    </style:style>
    <style:style style:name="P24"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fo:font-weight="bold" style:font-name-asian="Calibri1" style:language-asian="zh" style:country-asian="CN" style:font-weight-asian="bold" style:font-name-complex="Calibri1" fo:hyphenate="false" fo:hyphenation-remain-char-count="2" fo:hyphenation-push-char-count="2"/>
    </style:style>
    <style:style style:name="P25"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fo:font-weight="bold" style:font-name-asian="SimSun" style:language-asian="zh" style:country-asian="CN" style:font-weight-asian="bold" style:font-name-complex="Lucida Sans" style:language-complex="hi" style:country-complex="IN" fo:hyphenate="false" fo:hyphenation-remain-char-count="2" fo:hyphenation-push-char-count="2"/>
    </style:style>
    <style:style style:name="P26"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fo:font-weight="bold" style:font-name-asian="SimSun" style:language-asian="zh" style:country-asian="CN" style:font-weight-asian="bold" style:font-name-complex="Calibri1" style:language-complex="hi" style:country-complex="IN" fo:hyphenate="false" fo:hyphenation-remain-char-count="2" fo:hyphenation-push-char-count="2"/>
    </style:style>
    <style:style style:name="P27" style:family="paragraph" style:parent-style-name="Standard">
      <style:paragraph-properties fo:text-align="center" style:justify-single-word="false" fo:hyphenation-ladder-count="no-limit" fo:background-color="#ffffff" fo:keep-with-next="always">
        <style:background-image/>
      </style:paragraph-properties>
      <style:text-properties fo:font-weight="bold" style:language-asian="ar" style:country-asian="SA" style:font-weight-asian="bold" style:font-size-complex="10pt" fo:hyphenate="false" fo:hyphenation-remain-char-count="2" fo:hyphenation-push-char-count="2"/>
    </style:style>
    <style:style style:name="P28"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29" style:family="paragraph" style:parent-style-name="Standard">
      <style:paragraph-properties fo:line-height="150%" fo:text-align="end" style:justify-single-word="false" fo:orphans="2" fo:widows="2" fo:hyphenation-ladder-count="no-limit" fo:background-color="#ffffff" fo:keep-with-next="always">
        <style:background-image/>
      </style:paragraph-properties>
      <style:text-properties style:font-name-asian="SimSun" style:language-asian="zh" style:country-asian="CN" style:font-name-complex="Calibri1" style:language-complex="hi" style:country-complex="IN" style:font-weight-complex="bold" fo:hyphenate="false" fo:hyphenation-remain-char-count="2" fo:hyphenation-push-char-count="2"/>
    </style:style>
    <style:style style:name="P30" style:family="paragraph" style:parent-style-name="Standard">
      <style:paragraph-properties fo:hyphenation-ladder-count="no-limit" fo:background-color="#ffffff" fo:keep-with-next="always">
        <style:background-image/>
      </style:paragraph-properties>
      <style:text-properties style:language-asian="ar" style:country-asian="SA" style:font-size-complex="10pt" fo:hyphenate="false" fo:hyphenation-remain-char-count="2" fo:hyphenation-push-char-count="2"/>
    </style:style>
    <style:style style:name="P31"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style:language-asian="ar" style:country-asian="SA" style:font-size-complex="10pt" fo:hyphenate="false" fo:hyphenation-remain-char-count="2" fo:hyphenation-push-char-count="2"/>
    </style:style>
    <style:style style:name="P32" style:family="paragraph" style:parent-style-name="Standard">
      <style:paragraph-properties fo:line-height="150%" fo:text-align="justify" style:justify-single-word="false" fo:background-color="#ffffff" fo:keep-with-next="always">
        <style:background-image/>
      </style:paragraph-properties>
      <style:text-properties fo:font-size="14pt" style:font-size-asian="14pt" style:language-asian="ar" style:country-asian="SA" style:font-size-complex="14pt"/>
    </style:style>
    <style:style style:name="P33"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style:font-name="Calibri Light" fo:font-weight="bold" style:language-asian="ar" style:country-asian="SA" style:font-weight-asian="bold" style:font-name-complex="Calibri Light1" style:font-size-complex="10pt" fo:hyphenate="false" fo:hyphenation-remain-char-count="2" fo:hyphenation-push-char-count="2"/>
    </style:style>
    <style:style style:name="P34"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style:font-name="Calibri Light" style:language-asian="ar" style:country-asian="SA" style:font-name-complex="Calibri Light1" style:font-size-complex="10pt" fo:hyphenate="false" fo:hyphenation-remain-char-count="2" fo:hyphenation-push-char-count="2"/>
    </style:style>
    <style:style style:name="P35" style:family="paragraph" style:parent-style-name="Standard">
      <style:paragraph-properties fo:line-height="150%" fo:text-align="justify" style:justify-single-word="false" fo:hyphenation-ladder-count="no-limit" fo:background-color="#ffffff" fo:keep-with-next="always">
        <style:background-image/>
      </style:paragraph-properties>
      <style:text-properties style:font-name="Calibri" style:language-asian="ar" style:country-asian="SA" style:font-size-complex="10pt" fo:hyphenate="false" fo:hyphenation-remain-char-count="2" fo:hyphenation-push-char-count="2"/>
    </style:style>
    <style:style style:name="P36" style:family="paragraph" style:parent-style-name="Standard">
      <style:paragraph-properties fo:line-height="150%" fo:text-align="center" style:justify-single-word="false" fo:orphans="2" fo:widows="2" fo:hyphenation-ladder-count="no-limit" fo:background-color="#ffffff" fo:keep-with-next="always">
        <style:background-image/>
      </style:paragraph-properties>
      <style:text-properties style:text-underline-style="solid" style:text-underline-width="auto" style:text-underline-color="font-color" fo:font-weight="bold" style:font-name-asian="SimSun" style:language-asian="zh" style:country-asian="CN" style:font-weight-asian="bold" style:font-name-complex="Calibri1" style:language-complex="hi" style:country-complex="IN" style:font-weight-complex="bold" fo:hyphenate="false" fo:hyphenation-remain-char-count="2" fo:hyphenation-push-char-count="2"/>
    </style:style>
    <style:style style:name="P37" style:family="paragraph" style:parent-style-name="Standard">
      <style:paragraph-properties fo:text-align="end" style:justify-single-word="false" fo:hyphenation-ladder-count="no-limit" fo:background-color="#ffffff" fo:keep-with-next="always">
        <style:background-image/>
      </style:paragraph-properties>
      <style:text-properties fo:font-style="italic" style:language-asian="ar" style:country-asian="SA" style:font-style-asian="italic" style:font-size-complex="10pt" fo:hyphenate="false" fo:hyphenation-remain-char-count="2" fo:hyphenation-push-char-count="2"/>
    </style:style>
    <style:style style:name="P38" style:family="paragraph" style:parent-style-name="Standard">
      <style:paragraph-properties fo:hyphenation-ladder-count="no-limit" fo:background-color="#ffffff" fo:keep-with-next="always">
        <style:background-image/>
      </style:paragraph-properties>
      <style:text-properties fo:font-style="italic" style:language-asian="ar" style:country-asian="SA" style:font-style-asian="italic" style:font-size-complex="10pt" fo:hyphenate="false" fo:hyphenation-remain-char-count="2" fo:hyphenation-push-char-count="2"/>
    </style:style>
    <style:style style:name="P39" style:family="paragraph" style:parent-style-name="Standard">
      <style:paragraph-properties fo:line-height="150%" fo:text-align="justify" style:justify-single-word="false" fo:orphans="2" fo:widows="2" fo:hyphenation-ladder-count="no-limit" fo:background-color="#ffffff">
        <style:background-image/>
      </style:paragraph-properties>
      <style:text-properties style:language-asian="ar" style:country-asian="SA" style:font-size-complex="10pt" fo:hyphenate="false" fo:hyphenation-remain-char-count="2" fo:hyphenation-push-char-count="2"/>
    </style:style>
    <style:style style:name="P40" style:family="paragraph" style:parent-style-name="Standard">
      <style:paragraph-properties fo:margin-left="0.379cm" fo:margin-right="0cm" fo:margin-top="0.212cm" fo:margin-bottom="0cm" fo:line-height="150%" fo:text-align="justify" style:justify-single-word="false" fo:orphans="2" fo:widows="2" fo:hyphenation-ladder-count="no-limit" fo:text-indent="0cm" style:auto-text-indent="false" fo:background-color="#ffffff" fo:keep-with-next="always">
        <style:background-image/>
      </style:paragraph-properties>
      <style:text-properties fo:hyphenate="false" fo:hyphenation-remain-char-count="2" fo:hyphenation-push-char-count="2"/>
    </style:style>
    <style:style style:name="P41" style:family="paragraph" style:parent-style-name="Standard">
      <style:paragraph-properties fo:margin-left="0.379cm" fo:margin-right="0cm" fo:margin-top="0.212cm" fo:margin-bottom="0cm" fo:line-height="150%" fo:text-align="justify" style:justify-single-word="false" fo:orphans="2" fo:widows="2" fo:hyphenation-ladder-count="no-limit" fo:text-indent="0cm" style:auto-text-indent="false" fo:background-color="#ffffff" fo:keep-with-next="always">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42" style:family="paragraph" style:parent-style-name="Standard">
      <style:paragraph-properties fo:margin-left="0.379cm" fo:margin-right="0cm" fo:margin-top="0.212cm" fo:margin-bottom="0cm" fo:line-height="150%" fo:text-align="justify" style:justify-single-word="false" fo:orphans="2" fo:widows="2" fo:hyphenation-ladder-count="no-limit" fo:text-indent="0cm" style:auto-text-indent="false" fo:background-color="#ffffff" fo:keep-with-next="always">
        <style:background-image/>
      </style:paragraph-properties>
      <style:text-properties fo:letter-spacing="0.071cm" style:font-name-asian="SimSun" style:language-asian="zh" style:country-asian="CN" style:font-name-complex="Calibri1" style:language-complex="hi" style:country-complex="IN" style:font-weight-complex="bold" fo:hyphenate="false" fo:hyphenation-remain-char-count="2" fo:hyphenation-push-char-count="2"/>
    </style:style>
    <style:style style:name="P43" style:family="paragraph" style:parent-style-name="Standard">
      <style:paragraph-properties fo:margin-left="0.379cm" fo:margin-right="0cm" fo:margin-top="0.106cm" fo:margin-bottom="0cm" fo:line-height="150%" fo:text-align="justify" style:justify-single-word="false" fo:orphans="2" fo:widows="2" fo:hyphenation-ladder-count="no-limit" fo:text-indent="0cm" style:auto-text-indent="false" fo:background-color="#ffffff" fo:keep-with-next="always">
        <style:background-image/>
      </style:paragraph-properties>
      <style:text-properties fo:hyphenate="false" fo:hyphenation-remain-char-count="2" fo:hyphenation-push-char-count="2"/>
    </style:style>
    <style:style style:name="P44" style:family="paragraph" style:parent-style-name="Standard">
      <style:paragraph-properties fo:margin-left="0.379cm" fo:margin-right="0cm" fo:margin-top="0.106cm" fo:margin-bottom="0cm" fo:line-height="150%" fo:text-align="justify" style:justify-single-word="false" fo:orphans="2" fo:widows="2" fo:hyphenation-ladder-count="no-limit" fo:text-indent="0cm" style:auto-text-indent="false" fo:background-color="#ffffff" fo:keep-with-next="always">
        <style:background-image/>
      </style:paragraph-properties>
      <style:text-properties fo:letter-spacing="0.071cm" fo:language="en" fo:country="US" style:font-name-asian="SimSun" style:language-asian="zh" style:country-asian="CN" style:font-name-complex="Calibri1" style:language-complex="hi" style:country-complex="IN" fo:hyphenate="false" fo:hyphenation-remain-char-count="2" fo:hyphenation-push-char-count="2"/>
    </style:style>
    <style:style style:name="P45" style:family="paragraph" style:parent-style-name="Standard">
      <style:paragraph-properties fo:margin-left="0.379cm" fo:margin-right="0cm" fo:margin-top="0.106cm" fo:margin-bottom="0.212cm" fo:line-height="150%" fo:text-align="justify" style:justify-single-word="false" fo:orphans="2" fo:widows="2" fo:hyphenation-ladder-count="no-limit" fo:text-indent="0cm" style:auto-text-indent="false" fo:background-color="#ffffff" fo:keep-with-next="always">
        <style:background-image/>
      </style:paragraph-properties>
      <style:text-properties fo:hyphenate="false" fo:hyphenation-remain-char-count="2" fo:hyphenation-push-char-count="2"/>
    </style:style>
    <style:style style:name="P46" style:family="paragraph" style:parent-style-name="Standard">
      <style:paragraph-properties fo:margin-left="0.379cm" fo:margin-right="0cm" fo:margin-top="0.106cm" fo:margin-bottom="0.212cm" fo:line-height="150%" fo:text-align="justify" style:justify-single-word="false" fo:orphans="2" fo:widows="2" fo:hyphenation-ladder-count="no-limit" fo:text-indent="0cm" style:auto-text-indent="false" fo:background-color="#ffffff" fo:keep-with-next="always">
        <style:background-image/>
      </style:paragraph-properties>
      <style:text-properties fo:font-weight="bold" style:font-name-asian="SimSun" style:language-asian="zh" style:country-asian="CN" style:font-weight-asian="bold" style:font-name-complex="Calibri1" style:language-complex="hi" style:country-complex="IN" fo:hyphenate="false" fo:hyphenation-remain-char-count="2" fo:hyphenation-push-char-count="2"/>
    </style:style>
    <style:style style:name="P47" style:family="paragraph" style:parent-style-name="Standard">
      <style:paragraph-properties fo:margin-left="1.245cm" fo:margin-right="0cm" fo:line-height="150%" fo:text-align="justify" style:justify-single-word="false" fo:orphans="2" fo:widows="2" fo:hyphenation-ladder-count="no-limit" fo:text-indent="0.004cm" style:auto-text-indent="false" fo:background-color="#ffffff" fo:keep-with-next="always">
        <style:background-image/>
      </style:paragraph-properties>
      <style:text-properties style:font-name-asian="SimSun1" style:language-asian="zh" style:country-asian="CN" style:font-name-complex="Tahoma" style:language-complex="hi" style:country-complex="IN" fo:hyphenate="false" fo:hyphenation-remain-char-count="2" fo:hyphenation-push-char-count="2"/>
    </style:style>
    <style:style style:name="P48" style:family="paragraph" style:parent-style-name="Standard">
      <style:paragraph-properties fo:margin-left="1.245cm" fo:margin-right="0cm" fo:line-height="150%" fo:text-align="justify" style:justify-single-word="false" fo:orphans="2" fo:widows="2" fo:hyphenation-ladder-count="no-limit" fo:text-indent="0.004cm" style:auto-text-indent="false" fo:background-color="#ffffff" fo:keep-with-next="always">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fo:font-size="10pt" fo:font-style="italic" style:font-size-asian="10pt" style:font-style-asian="italic"/>
    </style:style>
    <style:style style:name="P51" style:family="paragraph" style:parent-style-name="Standard">
      <style:paragraph-properties fo:margin-left="0.635cm" fo:margin-right="0cm" fo:line-height="150%"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P52" style:family="paragraph" style:parent-style-name="Standard">
      <style:paragraph-properties fo:margin-left="0.63cm" fo:margin-right="0cm" fo:line-height="150%"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P53" style:family="paragraph" style:parent-style-name="Standard">
      <style:paragraph-properties fo:margin-left="0.4cm" fo:margin-right="0cm" fo:line-height="150%" fo:text-align="justify" style:justify-single-word="false" fo:hyphenation-ladder-count="no-limit" fo:text-indent="0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54" style:family="paragraph" style:parent-style-name="Standard">
      <style:paragraph-properties fo:margin-left="1.069cm" fo:margin-right="0cm" fo:line-height="150%" fo:text-align="justify" style:justify-single-word="false" fo:orphans="2" fo:widows="2" fo:text-indent="0.519cm" style:auto-text-indent="false">
        <style:tab-stops>
          <style:tab-stop style:position="2.138cm"/>
        </style:tab-stops>
      </style:paragraph-properties>
      <style:text-properties fo:font-size="8pt" fo:language="de" fo:country="DE" style:font-size-asian="8pt"/>
    </style:style>
    <style:style style:name="P55" style:family="paragraph" style:parent-style-name="Standard">
      <style:paragraph-properties fo:margin-left="1.609cm" fo:margin-right="0cm" fo:line-height="150%" fo:text-align="justify" style:justify-single-word="false" fo:text-indent="-1.609cm" style:auto-text-indent="false">
        <style:tab-stops>
          <style:tab-stop style:position="2.859cm"/>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left="0cm" fo:margin-right="0cm" fo:margin-top="0cm" fo:margin-bottom="0.353cm" fo:line-height="150%" fo:text-align="justify" style:justify-single-word="false" fo:orphans="2" fo:widows="2" fo:hyphenation-ladder-count="no-limit" fo:text-indent="1.249cm" style:auto-text-indent="false" fo:background-color="#ffffff" fo:keep-with-next="always">
        <style:background-image/>
      </style:paragraph-properties>
      <style:text-properties style:font-name-asian="SimSun" style:language-asian="zh" style:country-asian="CN" style:font-name-complex="Lucida Sans" style:language-complex="hi" style:country-complex="IN" fo:hyphenate="false" fo:hyphenation-remain-char-count="2" fo:hyphenation-push-char-count="2"/>
    </style:style>
    <style:style style:name="P57" style:family="paragraph" style:parent-style-name="Standard">
      <style:paragraph-properties fo:margin-top="0cm" fo:margin-bottom="0.212cm" fo:text-align="justify" style:justify-single-word="false" fo:hyphenation-ladder-count="no-limit" fo:background-color="#ffffff" fo:keep-with-next="always">
        <style:background-image/>
      </style:paragraph-properties>
      <style:text-properties style:language-asian="ar" style:country-asian="SA" fo:hyphenate="false" fo:hyphenation-remain-char-count="2" fo:hyphenation-push-char-count="2"/>
    </style:style>
    <style:style style:name="P58" style:family="paragraph" style:parent-style-name="Standard">
      <style:paragraph-properties fo:margin-left="11.24cm" fo:margin-right="0cm" fo:hyphenation-ladder-count="no-limit" fo:text-indent="0cm" style:auto-text-indent="false" fo:background-color="#ffffff" fo:keep-with-next="always">
        <style:background-image/>
      </style:paragraph-properties>
      <style:text-properties style:language-asian="ar" style:country-asian="SA" style:font-size-complex="10pt" fo:hyphenate="false" fo:hyphenation-remain-char-count="2" fo:hyphenation-push-char-count="2"/>
    </style:style>
    <style:style style:name="P59" style:family="paragraph" style:parent-style-name="Standard">
      <style:paragraph-properties fo:margin-left="9.991cm" fo:margin-right="0cm" fo:margin-top="0cm" fo:margin-bottom="0.353cm" fo:line-height="115%" fo:text-indent="0cm" style:auto-text-indent="false" fo:background-color="#ffffff" fo:keep-with-next="always">
        <style:background-image/>
      </style:paragraph-properties>
      <style:text-properties fo:font-size="11pt" style:font-name-asian="Calibri1" style:font-size-asian="11pt" style:language-asian="en" style:country-asian="US" style:font-size-complex="11pt"/>
    </style:style>
    <style:style style:name="P60" style:family="paragraph" style:parent-style-name="Standard">
      <style:paragraph-properties fo:margin-top="0cm" fo:margin-bottom="0.353cm" fo:line-height="115%" fo:background-color="#ffffff" fo:keep-with-next="always">
        <style:background-image/>
      </style:paragraph-properties>
      <style:text-properties fo:font-size="11pt" fo:font-style="italic" style:font-name-asian="Calibri1" style:font-size-asian="11pt" style:language-asian="en" style:country-asian="US" style:font-style-asian="italic" style:font-size-complex="11pt" style:font-style-complex="italic"/>
    </style:style>
    <style:style style:name="P61" style:family="paragraph" style:parent-style-name="Standard">
      <style:paragraph-properties fo:margin-left="0cm" fo:margin-right="0cm" fo:line-height="150%" fo:text-align="justify" style:justify-single-word="false" fo:text-indent="0.4cm" style:auto-text-indent="false"/>
    </style:style>
    <style:style style:name="P62" style:family="paragraph" style:parent-style-name="Standard">
      <style:paragraph-properties fo:margin-left="0cm" fo:margin-right="0cm" fo:line-height="150%" fo:text-align="justify" style:justify-single-word="false" fo:text-indent="0.635cm" style:auto-text-indent="false"/>
    </style:style>
    <style:style style:name="P63" style:family="paragraph" style:parent-style-name="Standard">
      <style:paragraph-properties fo:margin-left="0cm" fo:margin-right="0cm" fo:line-height="150%" fo:text-align="justify" style:justify-single-word="false" fo:text-indent="0.3cm" style:auto-text-indent="false"/>
    </style:style>
    <style:style style:name="P64" style:family="paragraph" style:parent-style-name="Standard">
      <style:paragraph-properties fo:margin-left="1.886cm" fo:margin-right="0cm" fo:line-height="150%" fo:text-align="justify" style:justify-single-word="false" fo:text-indent="-0.298cm" style:auto-text-indent="false">
        <style:tab-stops>
          <style:tab-stop style:position="0cm"/>
          <style:tab-stop style:position="3.136cm"/>
          <style:tab-stop style:position="3.387cm"/>
          <style:tab-stop style:position="3.637cm"/>
        </style:tab-stops>
      </style:paragraph-properties>
    </style:style>
    <style:style style:name="P65" style:family="paragraph" style:parent-style-name="Standard">
      <style:paragraph-properties fo:margin-left="1.752cm" fo:margin-right="0cm" fo:line-height="150%" fo:text-align="justify" style:justify-single-word="false" fo:text-indent="-0.885cm" style:auto-text-indent="false">
        <style:tab-stops>
          <style:tab-stop style:position="0cm"/>
          <style:tab-stop style:position="3.002cm"/>
          <style:tab-stop style:position="3.503cm"/>
        </style:tab-stops>
      </style:paragraph-properties>
    </style:style>
    <style:style style:name="P66" style:family="paragraph" style:parent-style-name="Standard">
      <style:paragraph-properties fo:margin-left="1.753cm" fo:margin-right="0cm" fo:line-height="150%" fo:text-align="justify" style:justify-single-word="false" fo:text-indent="-0.889cm" style:auto-text-indent="false">
        <style:tab-stops>
          <style:tab-stop style:position="0cm"/>
          <style:tab-stop style:position="3.004cm"/>
          <style:tab-stop style:position="3.505cm"/>
        </style:tab-stops>
      </style:paragraph-properties>
      <style:text-properties fo:font-size="8pt" style:font-size-asian="8pt"/>
    </style:style>
    <style:style style:name="P67" style:family="paragraph" style:parent-style-name="Standard">
      <style:paragraph-properties fo:margin-left="1.905cm" fo:margin-right="0cm" fo:line-height="150%" fo:text-align="justify" style:justify-single-word="false" fo:orphans="2" fo:widows="2" fo:text-indent="0cm" style:auto-text-indent="false">
        <style:tab-stops>
          <style:tab-stop style:position="2.974cm"/>
        </style:tab-stops>
      </style:paragraph-properties>
      <style:text-properties fo:font-size="8pt" style:font-size-asian="8pt"/>
    </style:style>
    <style:style style:name="P68" style:family="paragraph" style:parent-style-name="List_20_Paragraph">
      <style:paragraph-properties fo:margin-left="1.136cm" fo:margin-right="0cm" fo:margin-top="0cm" fo:margin-bottom="0cm" fo:line-height="15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69" style:family="paragraph" style:parent-style-name="Standard">
      <style:paragraph-properties fo:margin-left="11.24cm" fo:margin-right="0cm" fo:hyphenation-ladder-count="no-limit" fo:text-indent="1.249cm" style:auto-text-indent="false" fo:background-color="#ffffff" fo:keep-with-next="always">
        <style:background-image/>
      </style:paragraph-properties>
      <style:text-properties fo:font-style="italic" style:language-asian="ar" style:country-asian="SA" style:font-style-asian="italic" style:font-size-complex="10pt" fo:hyphenate="false" fo:hyphenation-remain-char-count="2" fo:hyphenation-push-char-count="2"/>
    </style:style>
    <style:style style:name="P70" style:family="paragraph" style:parent-style-name="Standard">
      <style:paragraph-properties fo:margin-left="11.24cm" fo:margin-right="0cm" fo:hyphenation-ladder-count="no-limit" fo:text-indent="1.249cm" style:auto-text-indent="false" fo:background-color="#ffffff">
        <style:background-image/>
      </style:paragraph-properties>
      <style:text-properties fo:font-style="italic" style:language-asian="ar" style:country-asian="SA" style:font-style-asian="italic" style:font-size-complex="10pt" fo:hyphenate="false" fo:hyphenation-remain-char-count="2" fo:hyphenation-push-char-count="2"/>
    </style:style>
    <style:style style:name="P71" style:family="paragraph" style:parent-style-name="Standard" style:list-style-name="L6">
      <style:paragraph-properties fo:line-height="150%" fo:text-align="justify" style:justify-single-word="false">
        <style:tab-stops>
          <style:tab-stop style:position="0cm"/>
        </style:tab-stops>
      </style:paragraph-properties>
    </style:style>
    <style:style style:name="P72" style:family="paragraph" style:parent-style-name="Standard" style:list-style-name="L7">
      <style:paragraph-properties fo:line-height="150%" fo:text-align="justify" style:justify-single-word="false">
        <style:tab-stops>
          <style:tab-stop style:position="0cm"/>
        </style:tab-stops>
      </style:paragraph-properties>
    </style:style>
    <style:style style:name="P73" style:family="paragraph" style:parent-style-name="Standard">
      <style:paragraph-properties fo:text-align="end" style:justify-single-word="false"/>
    </style:style>
    <style:style style:name="P74" style:family="paragraph" style:parent-style-name="Standard">
      <style:paragraph-properties fo:line-height="100%" fo:text-align="end" style:justify-single-word="false"/>
      <style:text-properties style:font-name="Times New Roman" fo:font-size="12pt" fo:font-style="italic" style:font-name-asian="Times New Roman" style:font-size-asian="12pt" style:font-style-asian="italic" style:font-size-complex="12pt"/>
    </style:style>
    <style:style style:name="P75" style:family="paragraph" style:parent-style-name="Standard">
      <style:paragraph-properties fo:text-align="center" style:justify-single-word="false"/>
      <style:text-properties style:font-name="Times New Roman" fo:font-size="12pt" style:font-name-asian="Times New Roman" style:font-size-asian="12pt" style:font-size-complex="12pt"/>
    </style:style>
    <style:style style:name="P76" style:family="paragraph" style:parent-style-name="Standard">
      <style:paragraph-properties fo:line-height="100%" fo:text-align="end" style:justify-single-word="false"/>
    </style:style>
    <style:style style:name="P77" style:family="paragraph" style:parent-style-name="Standard">
      <style:paragraph-properties fo:text-align="center" style:justify-single-word="false">
        <style:tab-stops>
          <style:tab-stop style:position="0cm"/>
          <style:tab-stop style:position="1.501cm"/>
        </style:tab-stops>
      </style:paragraph-properties>
    </style:style>
    <style:style style:name="P78" style:family="paragraph" style:parent-style-name="Standard">
      <style:paragraph-properties fo:line-height="150%" fo:text-align="justify" style:justify-single-word="false">
        <style:tab-stops>
          <style:tab-stop style:position="0cm"/>
        </style:tab-stops>
      </style:paragraph-properties>
      <style:text-properties style:language-asian="ar" style:country-asian="SA" style:font-weight-complex="bold"/>
    </style:style>
    <style:style style:name="P79" style:family="paragraph" style:parent-style-name="Standard">
      <style:paragraph-properties fo:text-align="center" style:justify-single-word="false"/>
      <style:text-properties fo:font-size="14pt" fo:font-weight="bold" style:font-size-asian="14pt" style:language-asian="ar" style:country-asian="SA" style:font-weight-asian="bold" style:font-size-complex="14pt"/>
    </style:style>
    <style:style style:name="P80" style:family="paragraph" style:parent-style-name="Standard" style:list-style-name="L1">
      <style:paragraph-properties fo:margin-left="0cm" fo:margin-right="0cm" fo:line-height="150%" fo:text-align="justify" style:justify-single-word="false" fo:hyphenation-ladder-count="no-limit" fo:text-indent="0cm" style:auto-text-indent="false"/>
      <style:text-properties fo:font-weight="bold" style:language-asian="ar" style:country-asian="SA" style:font-weight-asian="bold" style:font-weight-complex="bold" fo:hyphenate="false" fo:hyphenation-remain-char-count="2" fo:hyphenation-push-char-count="2"/>
    </style:style>
    <style:style style:name="P81" style:family="paragraph" style:parent-style-name="Standard" style:list-style-name="L1">
      <style:paragraph-properties fo:margin-left="0cm" fo:margin-right="0cm" fo:line-height="150%"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82" style:family="paragraph" style:parent-style-name="Standard" style:list-style-name="L4">
      <style:paragraph-properties fo:margin-left="0cm" fo:margin-right="0cm" fo:text-align="justify" style:justify-single-word="false" fo:text-indent="0cm" style:auto-text-indent="false"/>
      <style:text-properties fo:font-weight="bold" style:font-weight-asian="bold" style:font-weight-complex="bold"/>
    </style:style>
    <style:style style:name="P83" style:family="paragraph" style:parent-style-name="Standard" style:list-style-name="L5">
      <style:paragraph-properties fo:margin-left="0cm" fo:margin-right="0cm" fo:text-align="justify" style:justify-single-word="false" fo:text-indent="0cm" style:auto-text-indent="false"/>
      <style:text-properties fo:font-weight="bold" style:font-weight-asian="bold" style:font-weight-complex="bold"/>
    </style:style>
    <style:style style:name="P84" style:family="paragraph" style:parent-style-name="Standard" style:list-style-name="L1">
      <style:paragraph-properties fo:margin-left="0cm" fo:margin-right="0cm" fo:line-height="150%" fo:text-align="justify" style:justify-single-word="false" fo:hyphenation-ladder-count="no-limit" fo:text-indent="0cm" style:auto-text-indent="false"/>
      <style:text-properties fo:font-weight="normal" style:language-asian="ar" style:country-asian="SA" style:font-weight-asian="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353cm" fo:line-height="150%" fo:text-align="start" style:justify-single-word="false" fo:orphans="2" fo:widows="2" fo:hyphenation-ladder-count="no-limit" fo:text-indent="0cm" style:auto-text-indent="false" fo:background-color="#ffffff">
        <style:background-image/>
      </style:paragraph-properties>
      <style:text-properties fo:hyphenate="false" fo:hyphenation-remain-char-count="2" fo:hyphenation-push-char-count="2"/>
    </style:style>
    <style:style style:name="P86" style:family="paragraph" style:parent-style-name="Standard">
      <style:paragraph-properties fo:margin-left="0cm" fo:margin-right="0cm" fo:margin-top="0cm" fo:margin-bottom="0.353cm" fo:line-height="150%" fo:text-align="center" style:justify-single-word="false" fo:orphans="2" fo:widows="2" fo:hyphenation-ladder-count="no-limit" fo:text-indent="0cm" style:auto-text-indent="false" fo:background-color="#ffffff">
        <style:background-image/>
      </style:paragraph-properties>
      <style:text-properties fo:hyphenate="false" fo:hyphenation-remain-char-count="2" fo:hyphenation-push-char-count="2"/>
    </style:style>
    <style:style style:name="P87" style:family="paragraph" style:parent-style-name="Standard" style:list-style-name="L8">
      <style:paragraph-properties fo:line-height="150%" fo:text-align="justify" style:justify-single-word="false" fo:orphans="2" fo:widows="2" fo:hyphenation-ladder-count="no-limit" fo:background-color="#ffffff" fo:keep-with-next="always">
        <style:background-image/>
      </style:paragraph-properties>
      <style:text-properties fo:color="#000000" style:font-name-asian="SimSun1" style:language-asian="zh" style:country-asian="CN" style:font-name-complex="Calibri1" style:language-complex="hi" style:country-complex="IN" fo:hyphenate="false" fo:hyphenation-remain-char-count="2" fo:hyphenation-push-char-count="2"/>
    </style:style>
    <style:style style:name="P88" style:family="paragraph" style:parent-style-name="Standard" style:list-style-name="L10">
      <style:paragraph-properties fo:line-height="150%" fo:text-align="justify" style:justify-single-word="false" fo:orphans="2" fo:widows="2" fo:hyphenation-ladder-count="no-limit" fo:background-color="#ffffff" fo:keep-with-next="always">
        <style:background-image/>
      </style:paragraph-properties>
      <style:text-properties fo:color="#000000" style:font-name-asian="SimSun1" style:language-asian="zh" style:country-asian="CN" style:font-name-complex="Calibri1" style:language-complex="hi" style:country-complex="IN" fo:hyphenate="false" fo:hyphenation-remain-char-count="2" fo:hyphenation-push-char-count="2"/>
    </style:style>
    <style:style style:name="P89" style:family="paragraph" style:parent-style-name="Standard" style:list-style-name="L8">
      <style:paragraph-properties fo:line-height="150%" fo:text-align="justify" style:justify-single-word="false" fo:orphans="2" fo:widows="2" fo:hyphenation-ladder-count="no-limit" fo:background-color="#ffffff" fo:keep-with-next="always">
        <style:background-image/>
      </style:paragraph-properties>
      <style:text-properties style:font-name-asian="SimSun1" style:language-asian="zh" style:country-asian="CN" style:font-name-complex="Tahoma" style:language-complex="hi" style:country-complex="IN" fo:hyphenate="false" fo:hyphenation-remain-char-count="2" fo:hyphenation-push-char-count="2"/>
    </style:style>
    <style:style style:name="P90" style:family="paragraph" style:parent-style-name="Standard" style:list-style-name="L9">
      <style:paragraph-properties fo:line-height="150%" fo:text-align="justify" style:justify-single-word="false" fo:orphans="2" fo:widows="2" fo:hyphenation-ladder-count="no-limit" fo:background-color="#ffffff" fo:keep-with-next="always">
        <style:background-image/>
      </style:paragraph-properties>
      <style:text-properties style:font-name-asian="SimSun1" style:language-asian="zh" style:country-asian="CN" style:font-name-complex="Tahoma" style:language-complex="hi" style:country-complex="IN" fo:hyphenate="false" fo:hyphenation-remain-char-count="2" fo:hyphenation-push-char-count="2"/>
    </style:style>
    <style:style style:name="P91" style:family="paragraph" style:parent-style-name="Standard">
      <style:paragraph-properties fo:line-height="150%" fo:text-align="center" style:justify-single-word="false" fo:hyphenation-ladder-count="no-limit" fo:background-color="#ffffff" fo:keep-with-next="always">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92" style:family="paragraph" style:parent-style-name="Standard">
      <style:paragraph-properties fo:line-height="150%" fo:text-align="justify" style:justify-single-word="false" fo:orphans="2" fo:widows="2" fo:hyphenation-ladder-count="no-limit" fo:background-color="#ffffff" fo:keep-with-next="always">
        <style:background-image/>
      </style:paragraph-properties>
      <style:text-properties fo:hyphenate="false" fo:hyphenation-remain-char-count="2" fo:hyphenation-push-char-count="2"/>
    </style:style>
    <style:style style:name="P93" style:family="paragraph" style:parent-style-name="Standard">
      <style:paragraph-properties fo:line-height="150%" fo:text-align="end"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94" style:family="paragraph" style:parent-style-name="Standard">
      <style:paragraph-properties fo:line-height="150%" fo:text-align="center"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95" style:family="paragraph" style:parent-style-name="Standard">
      <style:paragraph-properties fo:line-height="150%" fo:text-align="end" style:justify-single-word="false" fo:hyphenation-ladder-count="no-limit" fo:background-color="#ffffff">
        <style:background-image/>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96" style:family="paragraph" style:parent-style-name="Standard">
      <style:paragraph-properties fo:line-height="150%" fo:text-align="justify" style:justify-single-word="false" fo:orphans="2" fo:widows="2" fo:hyphenation-ladder-count="no-limit" fo:background-color="#ffffff">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97" style:family="paragraph" style:parent-style-name="Standard">
      <style:paragraph-properties fo:line-height="150%" fo:text-align="justify" style:justify-single-word="false" fo:orphans="2" fo:widows="2" fo:hyphenation-ladder-count="no-limit" fo:background-color="#ffffff">
        <style:background-image/>
      </style:paragraph-properties>
      <style:text-properties fo:hyphenate="false" fo:hyphenation-remain-char-count="2" fo:hyphenation-push-char-count="2"/>
    </style:style>
    <style:style style:name="P98" style:family="paragraph" style:parent-style-name="Standard" style:list-style-name="L11">
      <style:paragraph-properties fo:margin-left="1.752cm" fo:margin-right="0cm" fo:line-height="150%" fo:text-align="justify" style:justify-single-word="false" fo:orphans="2" fo:widows="2" fo:hyphenation-ladder-count="no-limit" fo:text-indent="0cm" style:auto-text-indent="false" fo:background-color="#ffffff" fo:keep-with-next="always">
        <style:background-image/>
      </style:paragraph-properties>
      <style:text-properties style:language-asian="ar" style:country-asian="SA" style:font-size-complex="10pt" fo:hyphenate="false" fo:hyphenation-remain-char-count="2" fo:hyphenation-push-char-count="2"/>
    </style:style>
    <style:style style:name="P99" style:family="paragraph" style:parent-style-name="Standard">
      <style:paragraph-properties fo:margin-left="11.24cm" fo:margin-right="0cm" fo:line-height="100%" fo:text-align="end" style:justify-single-word="false" fo:hyphenation-ladder-count="no-limit" fo:text-indent="1.249cm" style:auto-text-indent="false" fo:background-color="#ffffff">
        <style:background-image/>
      </style:paragraph-properties>
      <style:text-properties style:font-name="Times New Roman" fo:font-size="12pt" fo:font-style="italic" fo:font-weight="normal" style:font-name-asian="Times New Roman" style:font-size-asian="12pt" style:language-asian="ar" style:country-asian="SA" style:font-style-asian="italic" style:font-weight-asian="normal" style:font-size-complex="12pt" style:font-style-complex="italic" style:font-weight-complex="normal" fo:hyphenate="false" fo:hyphenation-remain-char-count="2" fo:hyphenation-push-char-count="2"/>
    </style:style>
    <style:style style:name="P100" style:family="paragraph" style:parent-style-name="Standard">
      <style:paragraph-properties fo:margin-left="11.24cm" fo:margin-right="0cm" fo:hyphenation-ladder-count="no-limit" fo:text-indent="1.249cm" style:auto-text-indent="false" fo:background-color="#ffffff">
        <style:background-image/>
      </style:paragraph-properties>
      <style:text-properties fo:font-style="italic" style:language-asian="ar" style:country-asian="SA" style:font-style-asian="italic" style:font-size-complex="10pt" fo:hyphenate="false" fo:hyphenation-remain-char-count="2" fo:hyphenation-push-char-count="2"/>
    </style:style>
    <style:style style:name="P101" style:family="paragraph" style:parent-style-name="Standard">
      <style:paragraph-properties fo:margin-left="0cm" fo:margin-right="0cm" fo:margin-top="0cm" fo:margin-bottom="0.353cm" fo:line-height="150%" fo:text-align="justify" style:justify-single-word="false" fo:orphans="2" fo:widows="2" fo:hyphenation-ladder-count="no-limit" fo:text-indent="1.249cm" style:auto-text-indent="false" fo:background-color="#ffffff" fo:keep-with-next="always">
        <style:background-image/>
      </style:paragraph-properties>
      <style:text-properties style:font-name-asian="SimSun" style:language-asian="zh" style:country-asian="CN" style:font-name-complex="Lucida Sans" style:language-complex="hi" style:country-complex="IN" fo:hyphenate="false" fo:hyphenation-remain-char-count="2" fo:hyphenation-push-char-count="2"/>
    </style:style>
    <style:style style:name="P102" style:family="paragraph" style:parent-style-name="Standard">
      <style:paragraph-properties fo:margin-left="0cm" fo:margin-right="0cm" fo:margin-top="0cm" fo:margin-bottom="0.353cm" fo:line-height="150%" fo:text-align="justify" style:justify-single-word="false" fo:orphans="2" fo:widows="2" fo:hyphenation-ladder-count="no-limit" fo:text-indent="1.249cm" style:auto-text-indent="false" fo:background-color="#ffffff">
        <style:background-image/>
      </style:paragraph-properties>
      <style:text-properties style:font-name-asian="SimSun" style:language-asian="zh" style:country-asian="CN" style:font-name-complex="Lucida Sans" style:language-complex="hi" style:country-complex="IN" fo:hyphenate="false" fo:hyphenation-remain-char-count="2" fo:hyphenation-push-char-count="2"/>
    </style:style>
    <style:style style:name="P103" style:family="paragraph" style:parent-style-name="Standard">
      <style:paragraph-properties fo:margin-left="0cm" fo:margin-right="0cm" fo:margin-top="0cm" fo:margin-bottom="0.353cm" fo:line-height="150%" fo:text-align="justify" style:justify-single-word="false" fo:orphans="2" fo:widows="2" fo:hyphenation-ladder-count="no-limit" fo:text-indent="1.249cm" style:auto-text-indent="false" fo:background-color="#ffffff">
        <style:background-image/>
      </style:paragraph-properties>
      <style:text-properties fo:hyphenate="false" fo:hyphenation-remain-char-count="2" fo:hyphenation-push-char-count="2"/>
    </style:style>
    <style:style style:name="P104" style:family="paragraph" style:parent-style-name="Standard">
      <style:paragraph-properties fo:margin-left="3.747cm" fo:margin-right="0cm" fo:line-height="150%" fo:text-align="justify" style:justify-single-word="false" fo:orphans="2" fo:widows="2" fo:hyphenation-ladder-count="no-limit" fo:text-indent="1.249cm" style:auto-text-indent="false" fo:background-color="#ffffff" fo:keep-with-next="always">
        <style:background-image/>
      </style:paragraph-properties>
      <style:text-properties fo:font-size="10pt" style:font-name-asian="SimSun" style:font-size-asian="10pt" style:language-asian="zh" style:country-asian="CN" style:font-name-complex="Calibri1" style:font-size-complex="10pt" style:language-complex="hi" style:country-complex="IN" fo:hyphenate="false" fo:hyphenation-remain-char-count="2" fo:hyphenation-push-char-count="2"/>
    </style:style>
    <style:style style:name="P105" style:family="paragraph" style:parent-style-name="Standard">
      <style:paragraph-properties fo:margin-left="6.253cm" fo:margin-right="0cm" fo:line-height="150%" fo:text-align="justify" style:justify-single-word="false" fo:orphans="2" fo:widows="2" fo:hyphenation-ladder-count="no-limit" fo:text-indent="0cm" style:auto-text-indent="false" fo:background-color="#ffffff">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106" style:family="paragraph" style:parent-style-name="Standard">
      <style:paragraph-properties fo:margin-left="6.253cm" fo:margin-right="0cm" fo:line-height="150%" fo:text-align="justify" style:justify-single-word="false" fo:orphans="2" fo:widows="2" fo:hyphenation-ladder-count="no-limit" fo:text-indent="0cm" style:auto-text-indent="false" fo:background-color="#ffffff" fo:keep-with-next="always">
        <style:background-image/>
      </style:paragraph-properties>
      <style:text-properties style:font-name-asian="SimSun" style:language-asian="zh" style:country-asian="CN" style:font-name-complex="Calibri1" style:language-complex="hi" style:country-complex="IN" fo:hyphenate="false" fo:hyphenation-remain-char-count="2" fo:hyphenation-push-char-count="2"/>
    </style:style>
    <style:style style:name="P107"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108"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0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10"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1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2" style:family="paragraph" style:parent-style-name="Standard">
      <style:paragraph-properties fo:margin-top="0cm" fo:margin-bottom="0cm" fo:line-height="100%"/>
    </style:style>
    <style:style style:name="P113" style:family="paragraph" style:parent-style-name="Standard">
      <style:paragraph-properties fo:margin-top="0cm" fo:margin-bottom="0cm" fo:line-height="100%" fo:text-align="center" style:justify-single-word="false"/>
    </style:style>
    <style:style style:name="P114" style:family="paragraph" style:parent-style-name="Standard">
      <style:paragraph-properties fo:margin-top="0cm" fo:margin-bottom="0cm" fo:line-height="100%" fo:text-align="justify" style:justify-single-word="false"/>
    </style:style>
    <style:style style:name="P115" style:family="paragraph" style:parent-style-name="Standard">
      <style:paragraph-properties fo:margin-top="0cm" fo:margin-bottom="0cm" fo:line-height="100%" fo:text-align="start" style:justify-single-word="false"/>
    </style:style>
    <style:style style:name="P116" style:family="paragraph" style:parent-style-name="List_20_Paragraph" style:list-style-name="L2">
      <style:paragraph-properties fo:margin-top="0cm" fo:margin-bottom="0cm" fo:line-height="150%"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17" style:family="paragraph" style:parent-style-name="List_20_Paragraph" style:list-style-name="L3">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118" style:family="paragraph" style:parent-style-name="List_20_Paragraph" style:list-style-name="L6">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119" style:family="paragraph" style:parent-style-name="List_20_Paragraph" style:list-style-name="WWNum2">
      <style:paragraph-properties fo:margin-left="0.501cm" fo:margin-right="0cm" fo:margin-top="0cm" fo:margin-bottom="0cm" fo:line-height="100%" fo:text-align="justify" style:justify-single-word="false" fo:text-indent="0cm" style:auto-text-indent="false"/>
    </style:style>
    <style:style style:name="P120"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name-asian="SimSun" style:language-asian="zh" style:country-asian="CN" style:font-weight-asian="bold" style:font-name-complex="Calibri1" style:language-complex="hi" style:country-complex="IN"/>
    </style:style>
    <style:style style:name="T4" style:family="text">
      <style:text-properties fo:font-weight="bold" style:font-name-asian="SimSun" style:language-asian="zh" style:country-asian="CN" style:font-weight-asian="bold" style:font-name-complex="Calibri1" style:language-complex="hi" style:country-complex="IN" style:font-weight-complex="bold"/>
    </style:style>
    <style:style style:name="T5" style:family="text">
      <style:text-properties fo:font-weight="bold" style:font-name-asian="SimSun1" style:language-asian="zh" style:country-asian="CN" style:font-weight-asian="bold" style:font-name-complex="Calibri1" style:language-complex="hi" style:country-complex="IN"/>
    </style:style>
    <style:style style:name="T6" style:family="text">
      <style:text-properties fo:font-weight="normal" style:font-weight-asian="normal" style:font-weight-complex="normal"/>
    </style:style>
    <style:style style:name="T7" style:family="text">
      <style:text-properties fo:font-weight="normal" style:language-asian="ar" style:country-asian="SA" style:font-weight-asian="normal" style:font-weight-complex="normal"/>
    </style:style>
    <style:style style:name="T8" style:family="text">
      <style:text-properties fo:font-weight="normal" style:language-asian="ar" style:country-asian="SA" style:font-weight-asian="normal" style:font-size-complex="10pt" style:font-weight-complex="normal"/>
    </style:style>
    <style:style style:name="T9" style:family="text">
      <style:text-properties fo:font-weight="normal" style:font-name-asian="SimSun" style:language-asian="zh" style:country-asian="CN" style:font-weight-asian="normal" style:font-name-complex="Calibri1" style:language-complex="hi" style:country-complex="IN" style:font-weight-complex="normal"/>
    </style:style>
    <style:style style:name="T10" style:family="text">
      <style:text-properties fo:font-weight="normal" style:font-name-asian="SimSun" style:language-asian="zh" style:country-asian="CN" style:font-weight-asian="normal" style:font-name-complex="Calibri1" style:font-size-complex="10pt" style:language-complex="hi" style:country-complex="IN" style:font-weight-complex="normal"/>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font-style="italic" style:font-name-asian="Times New Roman" style:font-size-asian="12pt" style:font-style-asian="italic" style:font-size-complex="12pt"/>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style:language-asian="ar" style:country-asian="SA"/>
    </style:style>
    <style:style style:name="T17" style:family="text">
      <style:text-properties style:language-asian="ar" style:country-asian="SA" style:font-size-complex="10pt"/>
    </style:style>
    <style:style style:name="T18" style:family="text">
      <style:text-properties fo:font-size="8pt" style:font-size-asian="8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style="italic" style:font-size-asian="10pt" style:font-style-asian="italic"/>
    </style:style>
    <style:style style:name="T21" style:family="text">
      <style:text-properties fo:font-size="10pt" style:font-size-asian="10pt"/>
    </style:style>
    <style:style style:name="T22" style:family="text">
      <style:text-properties fo:font-size="10pt" style:font-name-asian="SimSun" style:font-size-asian="10pt" style:language-asian="zh" style:country-asian="CN" style:font-name-complex="Calibri1" style:font-size-complex="10pt" style:language-complex="hi" style:country-complex="IN"/>
    </style:style>
    <style:style style:name="T23" style:family="text">
      <style:text-properties style:font-name-asian="SimSun" style:language-asian="zh" style:country-asian="CN" style:font-name-complex="Calibri1" style:language-complex="hi" style:country-complex="IN"/>
    </style:style>
    <style:style style:name="T24" style:family="text">
      <style:text-properties style:font-name-asian="SimSun" style:language-asian="zh" style:country-asian="CN" style:font-name-complex="Calibri1" style:language-complex="hi" style:country-complex="IN" style:font-weight-complex="bold"/>
    </style:style>
    <style:style style:name="T25" style:family="text">
      <style:text-properties style:font-name-asian="SimSun" style:language-asian="zh" style:country-asian="CN" style:font-name-complex="Arial1" style:language-complex="hi" style:country-complex="IN"/>
    </style:style>
    <style:style style:name="T26" style:family="text">
      <style:text-properties style:font-name-asian="SimSun" style:language-asian="zh" style:country-asian="CN" style:font-name-complex="Lucida Sans" style:language-complex="hi" style:country-complex="IN"/>
    </style:style>
    <style:style style:name="T27" style:family="text">
      <style:text-properties fo:letter-spacing="0.071cm" style:font-name-asian="SimSun" style:language-asian="zh" style:country-asian="CN" style:font-name-complex="Calibri1" style:language-complex="hi" style:country-complex="IN"/>
    </style:style>
    <style:style style:name="T28" style:family="text">
      <style:text-properties fo:letter-spacing="0.071cm" style:font-name-asian="SimSun" style:language-asian="zh" style:country-asian="CN" style:font-name-complex="Calibri1" style:language-complex="hi" style:country-complex="IN" style:font-weight-complex="bold"/>
    </style:style>
    <style:style style:name="T29" style:family="text">
      <style:text-properties fo:letter-spacing="0.071cm" fo:language="en" fo:country="US" style:font-name-asian="SimSun" style:language-asian="zh" style:country-asian="CN" style:font-name-complex="Calibri1" style:language-complex="hi" style:country-complex="IN"/>
    </style:style>
    <style:style style:name="T30" style:family="text">
      <style:text-properties fo:language="en" fo:country="US" style:font-name-asian="SimSun" style:language-asian="zh" style:country-asian="CN" style:font-name-complex="Calibri1" style:language-complex="hi" style:country-complex="IN"/>
    </style:style>
    <style:style style:name="T31" style:family="text">
      <style:text-properties fo:language="en" fo:country="US" style:font-name-asian="SimSun" style:language-asian="zh" style:country-asian="CN" style:font-name-complex="Calibri1" style:language-complex="hi" style:country-complex="IN" style:font-weight-complex="bold"/>
    </style:style>
    <style:style style:name="T32" style:family="text">
      <style:text-properties fo:color="#000000" style:font-name-asian="SimSun" style:language-asian="zh" style:country-asian="CN" style:font-name-complex="Calibri1" style:language-complex="hi" style:country-complex="IN"/>
    </style:style>
    <style:style style:name="T33" style:family="text">
      <style:text-properties fo:color="#000000" style:font-name-asian="SimSun1" style:language-asian="zh" style:country-asian="CN" style:font-name-complex="Calibri1" style:language-complex="hi" style:country-complex="IN"/>
    </style:style>
    <style:style style:name="T34" style:family="text">
      <style:text-properties fo:color="#000000" fo:font-weight="normal" style:font-name-asian="SimSun" style:language-asian="zh" style:country-asian="CN" style:font-weight-asian="normal" style:font-name-complex="Calibri1" style:language-complex="hi" style:country-complex="IN" style:font-weight-complex="normal"/>
    </style:style>
    <style:style style:name="T35" style:family="text">
      <style:text-properties fo:color="#000000" fo:font-weight="normal" style:font-name-asian="SimSun" style:language-asian="zh" style:country-asian="CN" style:font-weight-asian="normal" style:font-name-complex="Calibri1" style:font-size-complex="10pt" style:language-complex="hi" style:country-complex="IN" style:font-weight-complex="normal"/>
    </style:style>
    <style:style style:name="T36" style:family="text">
      <style:text-properties style:font-name-asian="Calibri1" style:language-asian="en" style:country-asian="US"/>
    </style:style>
    <style:style style:name="T37" style:family="text">
      <style:text-properties fo:background-color="#ffffff" style:language-asian="ar" style:country-asian="SA" style:font-size-complex="10pt"/>
    </style:style>
    <style:style style:name="T38" style:family="text">
      <style:text-properties fo:color="#00000a" style:text-underline-style="none" style:language-asian="ar" style:country-asian="SA" style:font-size-complex="10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tab/><text:tab/><text:tab/><text:tab/><text:tab/><text:tab/><text:tab/><text:tab/><text:tab/><text:tab/>Wielbark 16.12.2022r.</text:p>
      <text:p text:style-name="Standard"/>
      <text:p text:style-name="Standard"/>
      <text:p text:style-name="Standard"/>
      <text:p text:style-name="Standard"><text:tab/><text:tab/><text:tab/><text:tab/><text:span text:style-name="T1">ZAPYTANIE OFERTOWE</text:span></text:p>
      <text:p text:style-name="P2"/>
      <text:p text:style-name="Standard"><text:span text:style-name="T1"><text:tab/></text:span><text:span text:style-name="T6">Kierownik Gminnego Ośrodka Pomocy Społecznej w Wielbarku zaprasza do złożenia oferty na: </text:span></text:p>
      <text:p text:style-name="P1"><text:span text:style-name="T6"><text:tab/></text:span><text:span text:style-name="T1">Świadczenie usług schronienia dla osób bezdomnych, których ostatnim miejscem zameldowania na pobyt stały <text:s/>jest Gmina Wielbark.</text:span></text:p>
      <text:p text:style-name="P1"><text:span text:style-name="T1"><text:tab/></text:span><text:span text:style-name="T6">W związku z art. 2 ust 1 pkt 1 ustawy <text:s/>Prawo zamówień publicznych (Dz. U. <text:s/>2022r. poz. 1710 ze zmianami) Kierownik Gminnego Ośrodka Pomocy Społecznej w Wielbarku zwraca się z zapytaniem ofertowym o cenę usług schronienia dla osób bezdomnych, których ostatnim miejscem zameldowania na pobyt stały jest Gmina Wielbark.</text:span></text:p>
      <text:p text:style-name="P8"/>
      <text:p text:style-name="P3">1. Nazwa i adres zamawiającego.</text:p>
      <text:p text:style-name="P8">Nabywca: Gmina Wielbark, ul. Grunwaldzka 2, 12-160 Wielbark</text:p>
      <text:p text:style-name="P8">Odbiorca: Gminny Ośrodek Pomocy Społecznej w Wielbarku, ul. Wł. Jagiełły 8, 12-160 Wielbark,</text:p>
      <text:p text:style-name="P8">tel. 89 544 40 60; e-mail:<text:a xlink:type="simple" xlink:href="mailto:gops@gops-wielbark.pl" text:style-name="Internet_20_link" text:visited-style-name="Visited_20_Internet_20_Link">gops@gops-wielbark.pl</text:a>.</text:p>
      <text:p text:style-name="P8">Osoba do kontaktu: Ewa Romanos - Pniewska</text:p>
      <text:p text:style-name="P8"><text:span text:style-name="T1">2</text:span>. <text:span text:style-name="T11"><text:s/>Tryb udzielenia zamówienia.</text:span></text:p>
      <text:p text:style-name="P12">Niniejsze postępowanie prowadzone jest na <text:s/>podstawie art. 2 ust. 1 pkt 1 ustawy Prawo zamówień publicznych (t.j. Dz. U. z 2021 r. poz. 1129 z późn. zm.) oraz na podstawie Regulaminu udzielenia zamówień publicznych w Gminnym Ośrodku Pomocy Społecznej w Wielbarku, o wartości szacunkowej nieprzekraczającej kwoty 130 000,00 zł netto, w związku z art. 17 ust. 1 pkt 3, art. 36 pkt 2 lit. I, j, art. 48 ustawy z dnia 12 marca 2004 r. o pomocy społecznej – (t.j. Dz. U. Z 2020 r., poz. 1876 z późn.zm.).</text:p>
      <text:p text:style-name="P5">3. Przedmiot zamówienia:</text:p>
      <text:p text:style-name="P5">3.1. Przedmiotem zamówienia jest świadczenie usług schronienia dla osób bezdomnych <text:span text:style-name="T32">dla których ostatnim miejscem zameldowania jest teren </text:span><text:span text:style-name="T23">gminy Wielbark.</text:span></text:p>
      <text:p text:style-name="P1"><text:span text:style-name="T1">3.2. Część 1.</text:span><text:span text:style-name="T2"> Świadczenie usług schronienia dla osób bezdomnych w postaci schroniska dla osób bezdomnych.</text:span></text:p>
      <text:p text:style-name="P9">Przedmiot usługi: zapewnienie całodobowego tymczasowego schronienia oraz usług ukierunkowanych na wzmocnienie aktywności społecznej, wyjście z bezdomności i uzyskanie samodzielności życiowej zgodnie z art. 48a ust. 2 ustawy z dnia 12 marca 2004r. o pomocy społecznej.</text:p>
      <text:p text:style-name="P7">3.3. Część 2. Świadczenie usług schronienia dla bezdomnych w postaci noclegowni.</text:p>
      <text:p text:style-name="P51">Przedmiot usługi: zapewnienie schronienia –tymczasowej pomocy w postaci miejsca noclegowego, w ramach której umożliwia się spędzenie nocy w warunkach gwarantujących ochronę zdrowia i życia zgodnie z art. 48a ust. 3 ustawy z dnia 12 marca 2004r. o pomocy <text:soft-page-break/>społecznej.</text:p>
      <text:p text:style-name="P15"><text:span text:style-name="T2">3.4</text:span><text:span text:style-name="T16">. </text:span><text:span text:style-name="T2">Część 3. Świadczenie usług schronienia dla osób bezdomnych w postaci ogrzewalni.</text:span></text:p>
      <text:p text:style-name="P52">Przedmiot usługi: zapewnienie tymczasowego schronienia, które umożliwia interwencyjny, bezpieczny pobyt w ogrzewanych pomieszczeniach wyposażonych w co najmniej miejsca siedzące zgodnie z art. 48a ust. 4 ustawy z dnia 12 marca 2004r. o pomocy społecznej.</text:p>
      <text:p text:style-name="P16">3.5. Część 4.Świadczenie usług schronienia dla osób bezdomnych w postaci schroniska dla osób bezdomnych z usługami opiekuńczymi.</text:p>
      <text:p text:style-name="P51">Przedmiot usługi: zapewnienie całodobowego tymczasowego schronienia wraz z usługami opiekuńczymi osobom, które ze względu na wiek, chorobę lub niepełnosprawność wymagają częściowej opieki i pomocy w zaspokojeniu niezbędnych potrzeb życiowych oraz usług ukierunkowanych na wzmocnienie aktywności społecznej, w miarę możliwości wyjście <text:s/>z bezdomności i uzyskanie samodzielności życiowej zgodnie z art. 48a ust. 2b ustawy z dnia 12 marca 2004 r. o pomocy społecznej. </text:p>
      <text:list xml:id="list3240333957619732553" text:style-name="L1">
        <text:list-item>
          <text:p text:style-name="P80">Termin realizacji usług:</text:p>
          <text:list>
            <text:list-item>
              <text:list>
                <text:list-header>
                  <text:p text:style-name="P81"><text:span text:style-name="T7">1.</text:span><text:span text:style-name="T16"> <text:tab/></text:span><text:span text:style-name="T7">Realizacja usługi od dnia 01.01.2023r. do dnia 31.12.2023r.</text:span></text:p>
                  <text:p text:style-name="P84">2. <text:tab/>W sytuacji pojawienia się okoliczności uzasadniającej konieczność wykonywania w/w usług.</text:p>
                </text:list-header>
              </text:list>
            </text:list-item>
          </text:list>
        </text:list-item>
      </text:list>
      <text:p text:style-name="P16">5.<text:tab/> Miejsce realizacji usługi: </text:p>
      <text:p text:style-name="P68">miejsce udzielenia schronienia wskazane przez Wykonawcę spełniające standardy określone w rozporządzeniu Ministra Rodziny, Pracy i Polityki Społecznej z dnia 27 kwietnia 2018r. w sprawie minimalnych standardów noclegowni, schronisk dla bezdomnych, schronisk dla bezdomnych z usługami opiekuńczymi i ogrzewalni ( Dz. U. z 2018r., poz. 896).</text:p>
      <text:p text:style-name="P15"><text:span text:style-name="T2">6.</text:span><text:span text:style-name="T16"><text:tab/> P</text:span><text:span text:style-name="T2">rzewidywana liczba osób:</text:span></text:p>
      <text:list xml:id="list1263432773956832535" text:style-name="L2">
        <text:list-item>
          <text:p text:style-name="P116"><text:s/>schronisko dla osób bezdomnych 2 osoby,</text:p>
        </text:list-item>
        <text:list-item>
          <text:p text:style-name="P116">noclegownia 1 osoba,</text:p>
        </text:list-item>
        <text:list-item>
          <text:p text:style-name="P116">ogrzewalnia 1 osoba,</text:p>
        </text:list-item>
        <text:list-item>
          <text:p text:style-name="P116">schronisko dla osób bezdomnych z usługami opiekuńczymi 2 osoby</text:p>
        </text:list-item>
      </text:list>
      <text:p text:style-name="P19">Wskazana liczba osób jest ilością przewidywaną w całym okresie trwania umowy. Zamawiający zastrzega sobie możliwość zmniejszenia lub zwiększenia ilości osób w zależności od ilości faktycznych potrzeb w tym zakresie. Zamawiający będzie dokonywał zapłaty za faktyczną liczbę osób korzystających ze schronienia.</text:p>
      <text:p text:style-name="P18"><text:span text:style-name="T16">Umieszczenie osoby bezdomnej będzie następowało po wcześniejszym ustaleniu, na podstawie decyzji lub skierowania wystawionego przez Gminny Ośrodek Pomocy </text:span><text:span text:style-name="T16">Społecznej w Wielbarku. </text:span></text:p>
      <text:p text:style-name="P16"/>
      <text:p text:style-name="P16">7.<text:tab/>Warunki udziału w postępowaniu : </text:p>
      <text:p text:style-name="P61"><text:soft-page-break/>O udzielenie zamówienia może się ubiegać Wykonawca, który:</text:p>
      <text:list xml:id="list6004661425727723715" text:style-name="L3">
        <text:list-item>
          <text:p text:style-name="P117">posiada uprawnienia do wykonywania odpowiedniej działalności związanej z przedmiotem zamówienia, jeżeli przepisy nakładają obowiązek ich posiadania,</text:p>
        </text:list-item>
        <text:list-item>
          <text:p text:style-name="P117">pozostaje w sytuacji ekonomicznej i finansowej, pozwalającej na prawidłowe wykonanie przedmiotu zamówienia,</text:p>
        </text:list-item>
        <text:list-item>
          <text:p text:style-name="P117">spełnia standardy określone w Rozporządzeniu Ministra Rodziny, Pracy i Polityki Społecznej z dnia 27 kwietnia 2018 r. w sprawie minimalnych standardów noclegowni, schronisk dla osób bezdomnych i ogrzewalni (Dz. U. z 2018r., poz. 896),</text:p>
        </text:list-item>
        <text:list-item>
          <text:p text:style-name="P117">został wpisany do rejestru placówek udzielających tymczasowego schronienia prowadzonego przez właściwego wojewodę.</text:p>
        </text:list-item>
      </text:list>
      <text:p text:style-name="P62">Złożone oświadczenie stanowiące załącznik nr 2 <text:s/>stanowić będzie potwierdzenie spełnienia przez Wykonawcę w/w warunków udziału w postępowaniu.</text:p>
      <text:p text:style-name="P1"/>
      <text:list xml:id="list5686281410614971340" text:style-name="L4">
        <text:list-item>
          <text:p text:style-name="P82">Kryterium oceny ofert:</text:p>
          <text:p text:style-name="P82"/>
        </text:list-item>
      </text:list>
      <text:p text:style-name="P63">Cena - najniższa cena za daną część przedmiotu zamówienia – <text:span text:style-name="T1">100 %</text:span> </text:p>
      <text:p text:style-name="P63">(Zamawiający wybierze ofertę, która zawiera najniższą cenę za 1 dzień pobytu) </text:p>
      <text:p text:style-name="P63"/>
      <text:p text:style-name="P13"><text:s text:c="38"/>najniższa oferowana cena brutto</text:p>
      <text:p text:style-name="P64"/>
      <text:p text:style-name="P64">C = <text:s/>--------------------------------- x 100 pkt</text:p>
      <text:p text:style-name="P65"><text:s text:c="19"/>c<text:span text:style-name="T18">ena ocenianej oferty brutto</text:span></text:p>
      <text:p text:style-name="P66"/>
      <text:p text:style-name="P67"/>
      <text:p text:style-name="P54">* 1% = 1 pkt. – max. – 100 pkt.</text:p>
      <text:p text:style-name="P1"/>
      <text:list xml:id="list2106881691573899625" text:style-name="L5">
        <text:list-item>
          <text:p text:style-name="P83">Miejsce i termin składania ofert:</text:p>
          <text:p text:style-name="P83"/>
        </text:list-item>
      </text:list>
      <text:list xml:id="list3556654864098554985" text:style-name="L6">
        <text:list-item>
          <text:p text:style-name="P118">Oferty należy składać na załączonym do niniejszego postępowania Formularzu Oferty w nieprzekraczalnym terminie: do dnia 29 grudnia 2022 r. do godz. 15:00 osobiście w siedzibie Zamawiającego, lub przesłać w formie pisemnej na adres Gminny Ośrodek Pomocy Społecznej w Wielbarku , ul. Wł. Jagiełły 8 , 12-160 Wielbark</text:p>
        </text:list-item>
        <text:list-item>
          <text:p text:style-name="P71">Oferta powinna zawierać: </text:p>
        </text:list-item>
      </text:list>
      <text:list xml:id="list5996163827214413866" text:style-name="L7">
        <text:list-item>
          <text:p text:style-name="P72">Wypełniony formularz ofertowy - załącznik nr 1 </text:p>
        </text:list-item>
        <text:list-item>
          <text:p text:style-name="P72">Oświadczenie o spełnianiu warunków udziału w postępowaniu - załącznik nr 2</text:p>
        </text:list-item>
        <text:list-item>
          <text:p text:style-name="P72">wzór umowy schronisko dla osób bezdomnych załącznik nr 3</text:p>
        </text:list-item>
        <text:list-item>
          <text:p text:style-name="P72">wzór umowy schronisko dla osób bezdomnych z usługami opiekuńczymi załącznik nr 4</text:p>
        </text:list-item>
        <text:list-item>
          <text:p text:style-name="P72">Podpisaną klauzulę o ochronie danych osobowych – załącznik nr 5</text:p>
        </text:list-item>
      </text:list>
      <text:list xml:id="list33430013" text:continue-list="list3556654864098554985" text:style-name="L6">
        <text:list-item>
          <text:p text:style-name="P71">Oferta wraz z niezbędnymi dokumentami powinna być złożona w zamkniętej kopercie na <text:soft-page-break/>adres: <text:tab/><text:tab/><text:span text:style-name="T19">GMINNY OŚRODEK POMOCY SPOŁECZNEJ</text:span></text:p>
        </text:list-item>
      </text:list>
      <text:p text:style-name="P55"><text:tab/><text:tab/><text:tab/>w <text:s/>Wielbarku</text:p>
      <text:p text:style-name="P55"><text:tab/><text:tab/><text:tab/>ul. Wł. Jagiełły 8</text:p>
      <text:p text:style-name="P55"><text:tab/><text:tab/><text:tab/>12-160 Wielbarku</text:p>
      <text:p text:style-name="P6"><text:s/>„Oferta na świadczenie usług schronienia dla osób bezdomnych, których ostatnim miejscem zameldowania na pobyt stały jest Gmina Wielbark”</text:p>
      <text:p text:style-name="P20"/>
      <text:p text:style-name="P17">10<text:tab/>Wykaz załączników do niniejszego zapytania: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Lp.</text:p>
          </table:table-cell>
          <table:table-cell table:style-name="Tabela1.A1" office:value-type="string">
            <text:p text:style-name="P4">Oznaczenie załącznika</text:p>
          </table:table-cell>
          <table:table-cell table:style-name="Tabela1.A1" office:value-type="string">
            <text:p text:style-name="P4">Nazwa załącznika</text:p>
          </table:table-cell>
        </table:table-row>
        <table:table-row table:style-name="Tabela1.1">
          <table:table-cell table:style-name="Tabela1.A1" office:value-type="string">
            <text:p text:style-name="P10">1.</text:p>
          </table:table-cell>
          <table:table-cell table:style-name="Tabela1.A1" office:value-type="string">
            <text:p text:style-name="P10">Załącznik nr 1</text:p>
          </table:table-cell>
          <table:table-cell table:style-name="Tabela1.A1" office:value-type="string">
            <text:p text:style-name="P11">Formularz ofertowy</text:p>
          </table:table-cell>
        </table:table-row>
        <table:table-row table:style-name="Tabela1.1">
          <table:table-cell table:style-name="Tabela1.A1" office:value-type="string">
            <text:p text:style-name="P10">2.</text:p>
          </table:table-cell>
          <table:table-cell table:style-name="Tabela1.A1" office:value-type="string">
            <text:p text:style-name="P10">Załącznik nr 2</text:p>
          </table:table-cell>
          <table:table-cell table:style-name="Tabela1.A1" office:value-type="string">
            <text:p text:style-name="P11">Oświadczenie o spełnianiu warunków </text:p>
          </table:table-cell>
        </table:table-row>
        <table:table-row table:style-name="Tabela1.1">
          <table:table-cell table:style-name="Tabela1.A1" office:value-type="string">
            <text:p text:style-name="P10">3.</text:p>
          </table:table-cell>
          <table:table-cell table:style-name="Tabela1.A1" office:value-type="string">
            <text:p text:style-name="P10">Załącznik nr 3</text:p>
          </table:table-cell>
          <table:table-cell table:style-name="Tabela1.A1" office:value-type="string">
            <text:p text:style-name="P14">Wzór umowy schronisko dla osób bezdomnych </text:p>
          </table:table-cell>
        </table:table-row>
        <table:table-row table:style-name="Tabela1.1">
          <table:table-cell table:style-name="Tabela1.A5" office:value-type="float" office:value="4">
            <text:p text:style-name="P10">4</text:p>
          </table:table-cell>
          <table:table-cell table:style-name="Tabela1.B5" office:value-type="string">
            <text:p text:style-name="P10">Załącznik nr 4</text:p>
          </table:table-cell>
          <table:table-cell table:style-name="Tabela1.B5" office:value-type="string">
            <text:p text:style-name="P78">Wzór umowy schronisko dla osób bezdomnych z usługami opiekuńczymi</text:p>
          </table:table-cell>
        </table:table-row>
        <table:table-row table:style-name="Tabela1.1">
          <table:table-cell table:style-name="Tabela1.A5" office:value-type="float" office:value="5">
            <text:p text:style-name="P10">5</text:p>
          </table:table-cell>
          <table:table-cell table:style-name="Tabela1.B5" office:value-type="string">
            <text:p text:style-name="P10">Załącznik nr </text:p>
          </table:table-cell>
          <table:table-cell table:style-name="Tabela1.B5" office:value-type="string">
            <text:p text:style-name="P78">Klauzula <text:s/>o ochronie danych osobowych</text:p>
          </table:table-cell>
        </table:table-row>
      </table:table>
      <text:p text:style-name="P49"> <text:span text:style-name="T20">Wskazane w tabeli powyżej załączniki Wykonawca wypełnia stosownie do treści niniejszego ogłoszenia. Zamawiający dopuszcza zmiany wielkości pól załączników oraz odmiany wyrazów wynikające ze złożenia oferty wspólnej. Wprowadzone zmiany nie mogą zmieniać treści załączników</text:span></text:p>
      <text:p text:style-name="P50"/>
      <text:p text:style-name="P49"><text:span text:style-name="T20"><text:tab/><text:tab/><text:tab/><text:tab/></text:span><text:span text:style-name="T21"><text:tab/><text:tab/><text:tab/><text:tab/></text:span>Kierownik</text:p>
      <text:p text:style-name="P49"><text:tab/><text:tab/><text:tab/><text:tab/><text:tab/><text:tab/>Gminnego Ośrodka Pomocy Społecznej</text:p>
      <text:p text:style-name="P49"><text:tab/><text:tab/><text:tab/><text:tab/><text:tab/><text:tab/><text:tab/> <text:s text:c="7"/>w Wielbarku</text:p>
      <text:p text:style-name="P49"><text:tab/><text:tab/><text:tab/><text:tab/><text:tab/><text:tab/><text:tab/> <text:s text:c="4"/><text:bookmark text:name="_GoBack"/>Ewa Romanos – Pniewsk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9"><text:soft-page-break/>Załącznik nr 1</text:p>
      <text:p text:style-name="P23"/>
      <text:p text:style-name="P36">FORMULARZ OFERTY</text:p>
      <text:p text:style-name="P24">DANE WYKONAWCY</text:p>
      <table:table table:name="Tabela2" table:style-name="Tabela2">
        <table:table-column table:style-name="Tabela2.A"/>
        <table:table-row table:style-name="Tabela2.1">
          <table:table-cell table:style-name="Tabela2.A1" office:value-type="string">
            <text:p text:style-name="P41">Osoba upoważniona do reprezentacji Wykonawcy/ów i podpisująca ofertę:</text:p>
            <text:p text:style-name="P42">...........................................................................................</text:p>
            <text:p text:style-name="P42">...........................................................................................</text:p>
            <text:p text:style-name="P40"><text:span text:style-name="T23">Pełna nazwa:</text:span><text:span text:style-name="T28">...............................................................................................................................................................................</text:span></text:p>
            <text:p text:style-name="P43"><text:span text:style-name="T23">Adres:</text:span><text:span text:style-name="T27"> </text:span><text:span text:style-name="T23">ulica</text:span><text:span text:style-name="T24"> </text:span><text:span text:style-name="T28">......................</text:span><text:span text:style-name="T23"> kod</text:span><text:span text:style-name="T24"> </text:span><text:span text:style-name="T28">.............</text:span><text:span text:style-name="T23"> miejscowość </text:span><text:span text:style-name="T28">.........................</text:span></text:p>
            <text:p text:style-name="P43"><text:span text:style-name="T31">numer NIP</text:span><text:span text:style-name="T30"> </text:span><text:span text:style-name="T29">...............</text:span><text:span text:style-name="T31"> numer REGON</text:span><text:span text:style-name="T30"> </text:span><text:span text:style-name="T29">................................................ </text:span></text:p>
            <text:p text:style-name="P44">KRS................................</text:p>
            <text:p text:style-name="P43"><text:span text:style-name="T30"><text:s/></text:span><text:span text:style-name="T23">Adres do korespondencji jeżeli jest inny niż siedziba Wykonawcy:</text:span></text:p>
            <text:p text:style-name="P43"><text:span text:style-name="T23">ulica</text:span><text:span text:style-name="T28">..........................</text:span><text:span text:style-name="T23"> </text:span></text:p>
            <text:p text:style-name="P43"><text:span text:style-name="T23">kod</text:span><text:span text:style-name="T28">............................</text:span><text:span text:style-name="T23"> miejscowość </text:span><text:span text:style-name="T28">...................................</text:span></text:p>
            <text:p text:style-name="P46">Adres poczty elektronicznej i numer faksu, na który zamawiający ma przesyłać korespondencję związaną z przedmiotowym postępowaniem:</text:p>
            <text:p text:style-name="P45"><text:span text:style-name="T23">tel.:</text:span><text:span text:style-name="T28"> ............................................</text:span></text:p>
            <text:p text:style-name="P45"><text:span text:style-name="T23">e-mail</text:span><text:span text:style-name="T27">..........................................</text:span></text:p>
          </table:table-cell>
        </table:table-row>
      </table:table>
      <text:p text:style-name="P22"><text:span text:style-name="T24">W odpowiedzi na zapytanie ofertowe, przedmiotem którego jest</text:span><text:span text:style-name="T4"> </text:span><text:span text:style-name="T9">świadczenie <text:s/>usług</text:span><text:span text:style-name="T4"> </text:span><text:span text:style-name="T9">schronienia dla osób bezdomnych</text:span><text:span text:style-name="T32"> dla których ostatnim miejscem zameldowania jest teren </text:span><text:span text:style-name="T23">gminy Wielbark – w oparciu o art. 101 ust. 2 ustawy z dnia 12 marca 2004 r. o pomocy społecznej – </text:span><text:span text:style-name="T32">potrzebującym pomocy w postaci: schroniska dla osób bezdomnych</text:span><text:span text:style-name="T25">, </text:span><text:span text:style-name="T32">noclegowni</text:span><text:span text:style-name="T25">, </text:span><text:span text:style-name="T32">ogrzewalni</text:span><text:span text:style-name="T25"> <text:s/>i </text:span><text:span text:style-name="T32">schroniska dla osób bezdomnych z usługami opiekuńczymi</text:span><text:span text:style-name="T25"> oferuję wykonanie zamówienia <text:s text:c="2"/>na następujących warunkach na następującą część zamówienia:</text:span></text:p>
      <text:p text:style-name="P97"><text:span text:style-name="T3"/></text:p>
      <text:p text:style-name="P97"><text:span text:style-name="T3"/></text:p>
      <text:p text:style-name="P97"><text:span text:style-name="T3"/></text:p>
      <text:p text:style-name="P97"><text:span text:style-name="T3"/></text:p>
      <text:p text:style-name="P97"><text:span text:style-name="T3"/></text:p>
      <text:p text:style-name="P97"><text:span text:style-name="T3"/></text:p>
      <text:p text:style-name="P97"><text:soft-page-break/><text:span text:style-name="T3">3.2. Część 1. </text:span><text:span text:style-name="T32">Świadczenie usług schronienia dla osób bezdomnych <text:s/>w postaci schroniska dla osób bezdomnych.</text:span></text:p>
      <text:p text:style-name="P28">Miejsce realizacji usługi :……………………………………………………………………...............</text:p>
      <text:p text:style-name="P104">(wpisać nazwę placówki i dokładny adres)</text:p>
      <text:p text:style-name="P28">Cena/koszt pobytu/dobowego pobytu 1 osoby bezdomnej wynosi : </text:p>
      <text:p text:style-name="P56">Cena netto………………zł ( słownie:………………………………………………….)</text:p>
      <text:p text:style-name="P56">stawka VAT……..% <text:s text:c="12"/>kwota ………………………………………………........zł</text:p>
      <text:p text:style-name="P56"><text:bookmark text:name="_Hlk520110735"/>Cena brutto……………zł ( słownie:………………………………..………………….)</text:p>
      <text:p text:style-name="P22"><text:span text:style-name="T5">3.3. Część 2. </text:span><text:span text:style-name="T33">Świadczenie usług schronienia dla osób bezdomnych <text:s/>w postaci noclegowni.</text:span></text:p>
      <text:p text:style-name="P28">Miejsce realizacji usługi: ……………………………………………………………………...............</text:p>
      <text:p text:style-name="P104">(wpisać nazwę placówki i dokładny adres)</text:p>
      <text:p text:style-name="P28">Cena/koszt pobytu/dobowego pobytu 1 osoby bezdomnej wynosi:</text:p>
      <text:p text:style-name="P56">Cena netto………………zł ( słownie:………………………………………………….)</text:p>
      <text:p text:style-name="P56">stawka VAT……..% <text:s text:c="12"/>kwota ……………………………………………….........zł</text:p>
      <text:p text:style-name="P56">Cena brutto……………zł ( słownie:………………………………..………………….)</text:p>
      <text:p text:style-name="P22"><text:span text:style-name="T5">3.4. Część 3. </text:span><text:span text:style-name="T33">Świadczenie usług schronienia dla osób bezdomnych w postaci ogrzewalni.</text:span></text:p>
      <text:p text:style-name="P28">Miejsce realizacji usługi: ………………………………………………………………………...........</text:p>
      <text:p text:style-name="P104">(wpisać nazwę placówki i dokładny adres)</text:p>
      <text:p text:style-name="P96">Cena/koszt pobytu/dobowego pobytu 1 osoby bezdomnej wynosi : </text:p>
      <text:p text:style-name="P56">Cena netto………………zł ( słownie:………………………………………………….)</text:p>
      <text:p text:style-name="P102">stawka VAT……..% <text:s text:c="12"/>kwota ………………………………………………........zł</text:p>
      <text:p text:style-name="P103"><text:span text:style-name="T26">Cena brutto……………zł ( słownie:………………………………..………………….)</text:span></text:p>
      <text:p text:style-name="P85"><text:span text:style-name="T3">3.5. Część 4. </text:span><text:span text:style-name="T32">Świadczenie usług schronienia dla osób bezdomnych w postaci schroniska dla osób bezdomnych z usługami opiekuńczymi.</text:span></text:p>
      <text:p text:style-name="P86"><text:span text:style-name="T23">Miejsce realizacji usługi: ………………………………………………………………………........... <text:s text:c="33"/></text:span><text:span text:style-name="T22">(wpisać nazwę placówki i dokładny adres)</text:span></text:p>
      <text:p text:style-name="P85"><text:span text:style-name="T23">Cena/koszt pobytu/dobowego pobytu 1 osoby bezdomnej wynosi: </text:span></text:p>
      <text:p text:style-name="P85"><text:span text:style-name="T26">Cena netto………………zł ( słownie:………………………………………………….)</text:span></text:p>
      <text:p text:style-name="P85"><text:span text:style-name="T26">stawka VAT……..% <text:s text:c="12"/>kwota ………………………………………………........zł</text:span></text:p>
      <text:p text:style-name="P85"><text:span text:style-name="T32">Cena brutto……………zł ( słownie:………………………………..………………….)</text:span></text:p>
      <text:p text:style-name="P25"><text:soft-page-break/></text:p>
      <text:p text:style-name="P26">Ponadto oświadczam, że:</text:p>
      <text:list xml:id="list141690146236530682" text:style-name="L8">
        <text:list-item>
          <text:p text:style-name="P87">termin związania ofertą wynosi 30 dni,</text:p>
        </text:list-item>
        <text:list-item>
          <text:p text:style-name="P87">spełniam warunki określone w opisie przedmiotu zamówienia,</text:p>
        </text:list-item>
        <text:list-item>
          <text:p text:style-name="P89">zapoznałem/liśmy się z opisem <text:s/>przedmiotu zamówienia i nie wnoszę/wnosimy do niego zastrzeżeń, </text:p>
        </text:list-item>
        <text:list-item>
          <text:p text:style-name="P89">oferowana cena zawiera wszystkie koszty związane z realizacją przedmiotu zamówienia</text:p>
        </text:list-item>
        <text:list-item>
          <text:p text:style-name="P89">Załącznikami do niniejszego formularza oferty stanowiącymi integralną część oferty są:</text:p>
        </text:list-item>
      </text:list>
      <text:p text:style-name="P47"/>
      <text:list xml:id="list414530300546226347" text:style-name="L9">
        <text:list-item>
          <text:p text:style-name="P90">…………………………………………………………………………………..</text:p>
        </text:list-item>
        <text:list-item>
          <text:p text:style-name="P90">…………………………………………………………………………………..</text:p>
        </text:list-item>
        <text:list-item>
          <text:p text:style-name="P90">…………………………………………………………………………………..</text:p>
        </text:list-item>
        <text:list-item>
          <text:p text:style-name="P90">…………………………………………………………………………………..</text:p>
        </text:list-item>
      </text:list>
      <text:p text:style-name="P48"/>
      <text:p text:style-name="P106">............................................................................................ <text:s text:c="54"/>(pieczątka i podpis osoby upoważnionej do złożenia oferty)</text:p>
      <text:p text:style-name="P105"/>
      <text:p text:style-name="P37"><text:soft-page-break/>Załącznik Nr 2 </text:p>
      <text:p text:style-name="P38"><text:bookmark text:name="_Hlk54252002"/>Nazwa i adres Wykonawcy</text:p>
      <text:p text:style-name="P27"/>
      <text:p text:style-name="P27">OŚWIADCZENIE WYKONAWCY</text:p>
      <text:p text:style-name="P30"/>
      <text:p text:style-name="P22"><text:span text:style-name="T16">Składając ofertę w postępowaniu o udzielenie zamówienia publicznego </text:span><text:bookmark-start text:name="_Hlk58490612"/><text:span text:style-name="T16">na </text:span><text:span text:style-name="T7">świadczenie w 2023r. usług schronienia dla osób bezdomnych </text:span><text:span text:style-name="T34">dla których ostatnim miejscem zameldowania jest teren </text:span><text:span text:style-name="T9">gminy Wielbark.</text:span><text:span text:style-name="T7"> </text:span><text:bookmark-end text:name="_Hlk58490612"/></text:p>
      <text:p text:style-name="P32"/>
      <text:p text:style-name="P57">Oświadczam, że:</text:p>
      <text:list xml:id="list3538486673852827137" text:style-name="L10">
        <text:list-item>
          <text:p text:style-name="P88">posiadam uprawnienia do wykonywania odpowiedniej działalności związanej z przedmiotem zamówienia,</text:p>
        </text:list-item>
        <text:list-item>
          <text:p text:style-name="P88">pozostaję w sytuacji ekonomicznej i finansowej, pozwalającej na prawidłowe wykonanie przedmiotu zamówienia,</text:p>
        </text:list-item>
        <text:list-item>
          <text:p text:style-name="P88">spełniam standardy określone <text:s/>w Rozporządzeniu Ministra Rodziny, Pracy i Polityki Społecznej z dnia 27 kwietnia 2018 r. w sprawie minimalnych standardów noclegowni, schronisk dla osób bezdomnych, schronisk dla osób bezdomnych z usługami opiekuńczymi i ogrzewalni (Dz. U. z 2018r., poz. 896),</text:p>
        </text:list-item>
        <text:list-item>
          <text:p text:style-name="P88">jesteśmy podmiotem wpisanym do rejestru placówek udzielających tymczasowego schronienia prowadzonego przez wojewodę <text:s/>…………………………………………</text:p>
        </text:list-item>
      </text:list>
      <text:p text:style-name="P30"/>
      <text:p text:style-name="P30"/>
      <text:p text:style-name="P30">Miejscowość, data .............................................. <text:s text:c="27"/></text:p>
      <text:p text:style-name="P58"><text:s text:c="131"/>.............................................(pieczęć i podpis osoby upoważnionej)</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6"><text:soft-page-break/><text:span text:style-name="T14">Załącznik Nr 3</text:span></text:p>
      <text:p text:style-name="P74">do zapytania ofertowego</text:p>
      <text:p text:style-name="P75"/>
      <text:p text:style-name="P79"/>
      <text:p text:style-name="P95"/>
      <text:p text:style-name="P113"><text:span text:style-name="T12">Wzór umowy</text:span></text:p>
      <text:p text:style-name="P113"><text:span text:style-name="T12">Umowa nr…………………</text:span></text:p>
      <text:p text:style-name="P109"/>
      <text:p text:style-name="P114"><text:span text:style-name="T13">zawarta w dniu……………2022r. w Wielbarku pomiędzy</text:span></text:p>
      <text:p text:style-name="P114"><text:span text:style-name="T13">Gmina Wielbark ul. Grunwaldzka 2, 12-160 Wielbark NIP - 7451811247</text:span></text:p>
      <text:p text:style-name="P114"><text:span text:style-name="T13">Gminny Ośrodek Pomocy Społecznej w Wielbarku, ul. Wł. Jagiełły 8, 12-160 Wiebark </text:span></text:p>
      <text:p text:style-name="P114"><text:span text:style-name="T13">reprezentowanym przez Panią Ewę Romanos-Pniewską – kierownika Gminnego Ośrodka Pomocy Społecznej w Wielbarku, </text:span></text:p>
      <text:p text:style-name="P114"><text:span text:style-name="T13">przy kontrasygnacie Głównego Księgowego Ośrodka Pomocy Społecznej w Wielbarku</text:span></text:p>
      <text:p text:style-name="P114"><text:span text:style-name="T13"><text:s/></text:span></text:p>
      <text:p text:style-name="P114"><text:span text:style-name="T13">zwaną w dalszej części umowy „</text:span><text:span text:style-name="T12">Zamawiającym”</text:span></text:p>
      <text:p text:style-name="P109"/>
      <text:p text:style-name="P114"><text:span text:style-name="T13">a</text:span></text:p>
      <text:p text:style-name="P109"/>
      <text:p text:style-name="P114"><text:span text:style-name="T13">……………………………………………...z siedzibą w………………………..……………., <text:s text:c="26"/>przy ul. ………………………………………………</text:span></text:p>
      <text:p text:style-name="P114"><text:span text:style-name="T13">reprezentowana/ym przez Pan /Panią…………………………………………………</text:span></text:p>
      <text:p text:style-name="P114"><text:span text:style-name="T13">zwanym dalej </text:span><text:span text:style-name="T12">„Wykonawcą”</text:span></text:p>
      <text:p text:style-name="P114"><text:bookmark-start text:name="Bookmark"/><text:span text:style-name="T13">Umowa została zawarta po przeprowadzeniu postępowania w formie zapytania ofertowego.</text:span></text:p>
      <text:p text:style-name="P109"><text:bookmark-end text:name="Bookmark"/></text:p>
      <text:p text:style-name="P109"/>
      <text:p text:style-name="P113"><text:bookmark-start text:name="Bookmark1"/><text:span text:style-name="T12">§</text:span><text:bookmark-end text:name="Bookmark1"/><text:span text:style-name="T12"> 1.</text:span></text:p>
      <text:p text:style-name="P114"><text:span text:style-name="T13">1.Przedmiotem umowy jest świadczenie usług w zakresie udzielenia tymczasowego schronienia osobom bezdomnym na rok 2023 w schronisku dla osób bezdomnych. <text:s/></text:span></text:p>
      <text:p text:style-name="P114"><text:span text:style-name="T13">2. Wykonawca w ramach umowy zapewni osobom bezdomnym całodobowe tymczasowe schronienie oraz usługi ukierunkowane na wzmacnianie aktywności społecznej, wyjście z bezdomności i uzyskanie samodzielności życiowej w tym:</text:span></text:p>
      <text:p text:style-name="P114"><text:span text:style-name="T15">a. <text:s/>zapewnienie łóżka i pościeli (materac, poduszka, kołdra lub koc i poszwy oraz prześcieradło) oraz stałego dostępu do WC i łazienki z ciepłą i zimną wodą,</text:span></text:p>
      <text:p text:style-name="P114"><text:span text:style-name="T15">b. całodziennego wyżywienia,</text:span></text:p>
      <text:p text:style-name="P114"><text:span text:style-name="T15">c. umożliwienia wykonania czynności higienicznych, prania odzieży,</text:span></text:p>
      <text:p text:style-name="P114"><text:span text:style-name="T15">d. środków czystości i higieny osobistej,</text:span></text:p>
      <text:p text:style-name="P114"><text:span text:style-name="T15">e. niezbędnego ubrania odpowiedniego do pory roku,</text:span></text:p>
      <text:p text:style-name="P114"><text:span text:style-name="T15">f. pomocy w sprawach formalno-prawnych, takich jak wyrobienie dowodu osobistego, rejestracja w urzędzie pracy, zgłaszanie do ubezpieczenia zdrowotnego, ustalenia stopnia niepełnosprawności, itp.</text:span></text:p>
      <text:p text:style-name="P114"><text:span text:style-name="T15">g. zapewnienia dostępu do opieki medycznej, zapewnienie podstawowych lekarstw dostępnych bez recepty i środków opatrunkowych,</text:span></text:p>
      <text:p text:style-name="P114"><text:span text:style-name="T15">h. prowadzenie pracy socjalnej i zajęć aktywizacyjnych.</text:span></text:p>
      <text:p text:style-name="P114"><text:span text:style-name="T13">3. Miejscem świadczenia usług będzie……………………(adres schroniska).</text:span></text:p>
      <text:p text:style-name="P113"><text:bookmark-start text:name="Bookmark2"/><text:span text:style-name="T12">§</text:span><text:bookmark-end text:name="Bookmark2"/><text:span text:style-name="T12"> 2.</text:span></text:p>
      <text:p text:style-name="P114"><text:span text:style-name="T12">1</text:span><text:span text:style-name="T13">. Wykonawca będzie świadczył usługi zapewniając:</text:span></text:p>
      <text:p text:style-name="P114"><text:span text:style-name="T13">1) <text:s text:c="2"/>personel o kwalifikacjach określonych w art. 48a ust.2 g ustawy z dnia 12 marca 2004r. <text:s text:c="33"/>o pomocy społecznej (Dz.U. 2021 poz.2268), </text:span></text:p>
      <text:p text:style-name="P114"><text:span text:style-name="T13">2) minimalny standard usług zgodny z załącznikiem nr 2 do Rozporządzenia Ministra Rodziny, Pracy i Polityki Społecznej z dnia 27 kwietnia 2018 r. w sprawie standardów noclegowni, schronisk dla osób bezdomnych, schronisk dla osób bezdomnych z usługami opiekuńczymi i ogrzewalni (Dz. U. z 2018r. poz. 896.)</text:span></text:p>
      <text:p text:style-name="P114"><text:soft-page-break/><text:span text:style-name="T13">3) </text:span><text:bookmark-start text:name="Bookmark3"/><text:span text:style-name="T13">minimalny standard obiektu, w którym mieści się schronisko <text:s text:c="2"/>zgodny z załącznikiem nr 2 do Rozporządzenia Ministra Rodziny, Pracy i Polityki Społecznej z dnia 27 kwietnia 2018 r. w sprawie standardów noclegowni, schronisk dla osób bezdomnych, schronisk dla osób bezdomnych z usługami opiekuńczymi i ogrzewalni (Dz. U. z 2018r. poz. 896.).</text:span></text:p>
      <text:p text:style-name="P111"/>
      <text:p text:style-name="P111"><text:bookmark-end text:name="Bookmark3"/><text:bookmark-start text:name="_Hlk121312546"/></text:p>
      <text:p text:style-name="P113"><text:span text:style-name="T12">§</text:span><text:bookmark-end text:name="_Hlk121312546"/><text:span text:style-name="T12"> 3</text:span></text:p>
      <text:p text:style-name="P114"><text:span text:style-name="T13">1.Wykonawca będzie świadczył usługi osobom bezdomnym, skierowanym przez Kierownika Ośrodka Pomocy Społecznej w Wielbarku, bądź osobę upoważnioną, na podstawie indywidualnej decyzji administracyjnej. Decyzja zawierać będzie: imię i nazwisko, rodzaj, zakres i okres świadczenia usługi.</text:span></text:p>
      <text:p text:style-name="P114"><text:span text:style-name="T13">2. <text:s/>Zamawiający będzie kierował bezdomnych do schroniska stosownie do potrzeb w liczbie nie większej niż 2 osób, w okresie, na jaki umowę zawarto. <text:s/></text:span></text:p>
      <text:p text:style-name="P114"><text:span text:style-name="T13">3. Wykonawca przystąpi do świadczenia usług niezwłocznie po otrzymaniu pisemnego skierowania do schroniska osoby bezdomnej wystawionego przez Zamawiającego.</text:span></text:p>
      <text:p text:style-name="P114"><text:span text:style-name="T13">4. Zamawiający doręczy Wykonawcy niezależnie od skierowania, o którym mowa w ust.3 <text:s text:c="2"/>kopię decyzji w sprawie skierowania osoby bezdomnej w formie pisemnej lub w formie <text:s/>e-mail </text:span></text:p>
      <text:p text:style-name="P114"><text:span text:style-name="T13">5. Wykonawca wskazuje do korespondencji następujące adresy: ………………………………</text:span></text:p>
      <text:p text:style-name="P114"><text:span text:style-name="T13">…………………………………………………………………………………………………..</text:span></text:p>
      <text:p text:style-name="P114"><text:span text:style-name="T13"><text:s text:c="69"/></text:span></text:p>
      <text:p text:style-name="P113"><text:bookmark-start text:name="Bookmark4"/><text:span text:style-name="T12">§</text:span><text:bookmark-end text:name="Bookmark4"/><text:span text:style-name="T12"> 4</text:span></text:p>
      <text:p text:style-name="P114"><text:span text:style-name="T13">1. Wykonawca prowadzi ewidencję osób bezdomnych skierowanych przez Zamawiającego. <text:s/>Ewidencja <text:s text:c="2"/>zawiera:</text:span></text:p>
      <text:p text:style-name="P114"><text:span text:style-name="T13">1) <text:s/>kopie skierowania i kopię decyzji w sprawie skierowania bezdomnego, <text:s/></text:span></text:p>
      <text:p text:style-name="P114"><text:span text:style-name="T13">2) <text:s/>dzień faktycznego przyjęcia bezdomnego,</text:span></text:p>
      <text:p text:style-name="P114"><text:span text:style-name="T13">3) <text:s/>istotne dane związane z przebiegiem <text:s text:c="2"/>pobytu, </text:span></text:p>
      <text:p text:style-name="P114"><text:span text:style-name="T13">4) <text:s/>dzień opuszczenia schroniska przez bezdomnego.</text:span></text:p>
      <text:p text:style-name="P109"/>
      <text:p text:style-name="P114"><text:span text:style-name="T13">2. Wykonawca zobowiązuje się do: współpracy z Zamawiającym, w tym do niezwłocznego informowania Zamawiającego o:</text:span></text:p>
      <text:p text:style-name="P114"><text:span text:style-name="T13">1) <text:s/>opuszczeniu przez bezdomnego miejsca schronienia przed upływem terminu, na jaki został skierowany,</text:span></text:p>
      <text:p text:style-name="P114"><text:span text:style-name="T13">2) <text:s/>okolicznościach związanych z brakiem możliwości udzielenia schronienia osobie skierowanej,</text:span></text:p>
      <text:p text:style-name="P114"><text:span text:style-name="T13">3) <text:s/>innych sprawach dotyczących osoby skierowanej, mających wpływ na przyznanie świadczenia np. sytuacja zawodowa lub finansowa bezdomnego.</text:span></text:p>
      <text:p text:style-name="P109"/>
      <text:p text:style-name="P113"><text:span text:style-name="T12">§ 5</text:span><text:bookmark text:name="Bookmark5"/></text:p>
      <text:p text:style-name="P115"><text:bookmark-start text:name="Bookmark6"/><text:span text:style-name="T13">1.Przetwarzanie danych osobowych niezbędne dla celów realizacji niniejszej Umowy odbywać się będzie zgodnie z przepisami Rozporządzenia Parlamentu Europejskiego i rady (UE) 2016/679 z dnia 27 kwietnia 2016 r. w sprawie ochrony osób fizycznych w związku <text:s/>z przetwarzaniem danych osobowych i w sprawie swobodnego przepływu takich danych oraz uchylenia dyrektywy 95/46/WE (Dz. (Dz.U. UE. L. z 2016r. Nr 119, s.1 ze zm.) <text:s/>oraz ustawy z dnia 10 maja 2018 r. o ochronie danych osobowych (Dz. U. z 2019 poz. 1781).</text:span></text:p>
      <text:p text:style-name="P114"><text:span text:style-name="T13">2. Zakres przetwarzania danych osobowych określi odrębna umowa z Wykonawcą <text:s text:c="34"/>o powierzenie przetwarzania danych osobowych.</text:span></text:p>
      <text:p text:style-name="P109"><text:bookmark-end text:name="Bookmark6"/></text:p>
      <text:p text:style-name="P113"><text:span text:style-name="T12">§6</text:span><text:bookmark text:name="Bookmark7"/></text:p>
      <text:list xml:id="list2489113791148628181" text:style-name="WWNum2">
        <text:list-item>
          <text:p text:style-name="P119"><text:bookmark-start text:name="Bookmark8"/><text:span text:style-name="T13">Strony zgodnie ustalają, iż koszt dobowego pobytu 1 osoby bezdomnej, tj. ogólny koszt stałych wydatków rzeczowych i osobowych wraz z wyżywieniem łącznie wynosi <text:s text:c="2"/>……………. <text:s text:c="3"/>zł brutto, </text:span></text:p>
        </text:list-item>
      </text:list>
      <text:p text:style-name="P114"><text:span text:style-name="T13">Słownie (………………………………………………………………………….)</text:span></text:p>
      <text:p text:style-name="P114"><text:span text:style-name="T13"/></text:p>
      <text:p text:style-name="P114"><text:span text:style-name="T13">2. <text:s/>Zamawiający zobowiązuje się do pokrycia kosztów pobytu osób skierowanych wyłącznie za czas rzeczywistego przebywania w schronisku.</text:span></text:p>
      <text:p text:style-name="P111"><text:bookmark-end text:name="Bookmark8"/><text:soft-page-break/></text:p>
      <text:p text:style-name="P113"><text:span text:style-name="T12">§7</text:span><text:bookmark text:name="Bookmark9"/></text:p>
      <text:p text:style-name="P114"><text:span text:style-name="T13">1.Rozliczenia z tytułu świadczonych usług dokonywane będą za okresy miesięczne kalendarzowe z dołu.</text:span></text:p>
      <text:p text:style-name="P114"><text:span text:style-name="T13">2. Podstawą rozliczenia finansowego za dany miesiąc będzie faktura/ nota, <text:s text:c="2"/>wystawiona przez Wykonawcę wraz z załączonym zestawieniem, obejmującym liczbę osób korzystających z usług. </text:span></text:p>
      <text:p text:style-name="P114"><text:span text:style-name="T13">3. Faktury będę składane do 10 dnia następnego miesiąca, z wyłączeniem grudnia, za który rozliczenie następować będzie do dnia 20 grudnia.</text:span></text:p>
      <text:p text:style-name="P114"><text:span text:style-name="T13">4.Zamawiający dokona zapłaty wynagrodzenia w terminie 14 dni roboczych od dnia otrzymania faktury/noty.</text:span></text:p>
      <text:p text:style-name="P114"><text:span text:style-name="T13">5.Datą zapłaty jest dzień obciążenia rachunku Zamawiającego.</text:span></text:p>
      <text:p text:style-name="P114"><text:span text:style-name="T13">6. <text:s/>Adresem dla doręczenia Zamawiającemu faktury <text:s/>jest:</text:span></text:p>
      <text:p text:style-name="P114"><text:span text:style-name="T13">Nabywca: Gmina Gmina Wielbark NIP: 7451811247</text:span></text:p>
      <text:p text:style-name="P114"><text:span text:style-name="T13">Odbiorca: Gminny Ośrodek Pomocy Społecznej w Wielbarku ul. Wł. Jagiełły 8, 12-160 Wielbark </text:span></text:p>
      <text:p text:style-name="P109"/>
      <text:p text:style-name="P113"><text:span text:style-name="T12">§ 8</text:span></text:p>
      <text:p text:style-name="P114"><text:span text:style-name="T13">Zamawiający zastrzega sobie prawo bieżącej kontroli sposobu wykonywania umów <text:s text:c="25"/>w szczególności do:</text:span></text:p>
      <text:p text:style-name="P114"><text:span text:style-name="T13">1) kontroli dokumentacji przebywających w placówce osób bezdomnych, w tym ewidencji, </text:span></text:p>
      <text:p text:style-name="P114"><text:span text:style-name="T13">2) kontroli warunków socjalno-bytowych osób bezdomnych,</text:span></text:p>
      <text:p text:style-name="P114"><text:span text:style-name="T13">3) merytorycznej kontroli prowadzonej pracy socjalnej z bezdomnymi.</text:span></text:p>
      <text:p text:style-name="P109"/>
      <text:p text:style-name="P111"/>
      <text:p text:style-name="P113"><text:span text:style-name="T12">§ 9</text:span></text:p>
      <text:p text:style-name="P114"><text:span text:style-name="T13">1. Umowę zawarto na czas określony od dnia 1 stycznia do dnia 31 grudnia 2023 r.</text:span></text:p>
      <text:p text:style-name="P114"><text:span text:style-name="T13">2. Zamawiający zastrzega sobie prawo do wypowiedzenia niniejszej umowy, z zachowaniem jednomiesięcznego okresu wypowiedzenia, ze skutkiem na koniec miesiąca.</text:span></text:p>
      <text:p text:style-name="P114"><text:span text:style-name="T13">3. Wykonawcy w przypadku, o którym mowa w ust. 2 niniejszego paragrafu, przysługuje jedynie żądanie wynagrodzenia należnego z tytułu wykonanej części przedmiotu umowy.</text:span></text:p>
      <text:p text:style-name="P114"><text:span text:style-name="T13">4. Zamawiający ma prawo odstąpić od umowy w trybie natychmiastowym w przypadku stwierdzenia niewykonania lub nienależytego wykonywania umowy przez Wykonawcę.</text:span></text:p>
      <text:p text:style-name="P114"><text:span text:style-name="T13">5. Odstąpienie od umowy musi pod rygorem nieważności nastąpić w formie pisemnej.</text:span></text:p>
      <text:p text:style-name="P109"/>
      <text:p text:style-name="P113"><text:span text:style-name="T12">§ 10</text:span></text:p>
      <text:p text:style-name="P114"><text:span text:style-name="T13">1. Strony zgodnie postanawiają, że przy realizacji niniejszej umowy Zamawiającego będzie reprezentować Ewa Romanos-Pniewska (tel. 89 5444060 e-mail gops@gops-wielbark.pl) lub inna osoba upoważniona przez Zamawiającego, a Wykonawcę…………………………….(tel..........., fax e-mail………...).</text:span></text:p>
      <text:p text:style-name="P114"><text:span text:style-name="T13">2. Zmiana osób, o których mowa w ust. 1 następuje poprzez pisemne powiadomienie drugiej strony i nie stanowi zmiany treści umowy.</text:span></text:p>
      <text:p text:style-name="P114"><text:span text:style-name="T13">3. Zmiany osób wymienionych w ust. 1 nie wymagają zmiany umowy i stają się skuteczne <text:s text:c="25"/>z chwilą zawiadomienia drugiej Strony o zmianie.</text:span></text:p>
      <text:p text:style-name="P109"/>
      <text:p text:style-name="P113"><text:span text:style-name="T12">§ 11</text:span></text:p>
      <text:p text:style-name="P110"/>
      <text:p text:style-name="P114"><text:span text:style-name="T13">W sprawach nieuregulowanych niniejszą umową stosuje się odpowiednie przepisy kodeksu cywilnego oraz ustawy o pomocy społecznej.</text:span></text:p>
      <text:p text:style-name="P111"/>
      <text:p text:style-name="P113"><text:span text:style-name="T12">§ 12</text:span></text:p>
      <text:p text:style-name="P114"><text:span text:style-name="T13">Wszelkie zmiany niniejszej umowy wymagają zachowania formy pisemnej pod rygorem nieważności.</text:span></text:p>
      <text:p text:style-name="P111"/>
      <text:p text:style-name="P111"/>
      <text:p text:style-name="P113"><text:span text:style-name="T12">§ 13</text:span></text:p>
      <text:p text:style-name="P114"><text:soft-page-break/><text:span text:style-name="T13">Sądem właściwym do dochodzenia roszczeń wynikających z niniejszej umowy jest Sąd właściwy miejscowo dla Zamawiającego.</text:span></text:p>
      <text:p text:style-name="P109"/>
      <text:p text:style-name="P113"><text:span text:style-name="T12">§ 14</text:span></text:p>
      <text:p text:style-name="P114"><text:span text:style-name="T13">Integralną częścią umowy są:</text:span></text:p>
      <text:p text:style-name="P114"><text:span text:style-name="T13">1)Zapytanie ofertowe z dnia……………..</text:span></text:p>
      <text:p text:style-name="P114"><text:span text:style-name="T13">2)Oferta Wykonawcy z dnia......................(data wpływu)</text:span></text:p>
      <text:p text:style-name="P109"/>
      <text:p text:style-name="P113"><text:span text:style-name="T12">§ 15</text:span></text:p>
      <text:p text:style-name="P109"/>
      <text:p text:style-name="P114"><text:span text:style-name="T13">Umowę niniejszą sporządzono w dwóch jednobrzmiących egzemplarzach, jeden egzemplarz dla Zamawiającego i jeden egzemplarz dla Wykonawcy.</text:span></text:p>
      <text:p text:style-name="P109"/>
      <text:p text:style-name="P109"/>
      <text:p text:style-name="P109"/>
      <text:p text:style-name="P109"/>
      <text:p text:style-name="P114"><text:span text:style-name="T13">………………………….. <text:s text:c="49"/>…………………………..</text:span></text:p>
      <text:p text:style-name="P107"><text:span text:style-name="T13"><text:s text:c="7"/>Zamawiający <text:s text:c="75"/>Wykonawca</text:span></text:p>
      <text:p text:style-name="P93"/>
      <text:p text:style-name="P93"/>
      <text:p text:style-name="P93"/>
      <text:p text:style-name="P93"/>
      <text:p text:style-name="P93"/>
      <text:p text:style-name="P93"/>
      <text:p text:style-name="P93"/>
      <text:p text:style-name="P93"/>
      <text:p text:style-name="P93"/>
      <text:p text:style-name="P91"/>
      <text:p text:style-name="P94"/>
      <text:p text:style-name="P94"/>
      <text:p text:style-name="P94"/>
      <text:p text:style-name="P94"/>
      <text:p text:style-name="P94"/>
      <text:p text:style-name="P94"/>
      <text:p text:style-name="P94"/>
      <text:p text:style-name="P94"/>
      <text:p text:style-name="P94"/>
      <text:p text:style-name="P94"/>
      <text:p text:style-name="P94"/>
      <text:p text:style-name="P76"><text:soft-page-break/><text:span text:style-name="T14">Załącznik Nr 4</text:span></text:p>
      <text:p text:style-name="P99">do zapytania ofertowego</text:p>
      <text:p text:style-name="P94"/>
      <text:p text:style-name="P108"/>
      <text:p text:style-name="P113"><text:span text:style-name="T12">Wzór umowy</text:span></text:p>
      <text:p text:style-name="P113"><text:span text:style-name="T12">Umowa nr…………………</text:span></text:p>
      <text:p text:style-name="P109"/>
      <text:p text:style-name="P114"><text:span text:style-name="T13">zawarta w dniu……………2022r. w Wielbarku pomiędzy</text:span></text:p>
      <text:p text:style-name="P114"><text:span text:style-name="T13">Gmina Wielbark ul. Grunwaldzka 2, 12-160 Wielbark NIP - </text:span></text:p>
      <text:p text:style-name="P114"><text:span text:style-name="T13">Gminny Ośrodek Pomocy Społecznej w Wielbarku, ul. Wł. Jagiełły 8, 12-160 Wiebark </text:span></text:p>
      <text:p text:style-name="P114"><text:span text:style-name="T13">reprezentowanym przez Panią Ewę Romanos-Pniewską – kierownika Gminnego Ośrodka Pomocy Społecznej w Wielbarku, </text:span></text:p>
      <text:p text:style-name="P114"><text:span text:style-name="T13">przy kontrasygnacie Głównego Księgowego Ośrodka Pomocy Społecznej </text:span></text:p>
      <text:p text:style-name="P114"><text:span text:style-name="T13"><text:s/></text:span></text:p>
      <text:p text:style-name="P114"><text:span text:style-name="T13">zwaną w dalszej części umowy „</text:span><text:span text:style-name="T12">Zamawiającym”</text:span></text:p>
      <text:p text:style-name="P109"/>
      <text:p text:style-name="P114"><text:span text:style-name="T13">a</text:span></text:p>
      <text:p text:style-name="P109"/>
      <text:p text:style-name="P114"><text:span text:style-name="T13">……………………………………………...z siedzibą w………………………..……………., <text:s text:c="26"/>przy ul. ………………………………………………</text:span></text:p>
      <text:p text:style-name="P114"><text:span text:style-name="T13">reprezentowana/ym przez Pan /Panią…………………………………………………</text:span></text:p>
      <text:p text:style-name="P114"><text:span text:style-name="T13">zwanym dalej </text:span><text:span text:style-name="T12">„Wykonawcą”</text:span></text:p>
      <text:p text:style-name="P114"><text:bookmark-start text:name="Bookmark10"/><text:span text:style-name="T13">Umowa została zawarta po przeprowadzeniu postępowania w formie zapytania ofertowego.</text:span></text:p>
      <text:p text:style-name="P109"><text:bookmark-end text:name="Bookmark10"/></text:p>
      <text:p text:style-name="P109"><text:span text:style-name="T12"/></text:p>
      <text:p text:style-name="P113"><text:bookmark-start text:name="Bookmark11"/><text:span text:style-name="T12">§</text:span><text:bookmark-end text:name="Bookmark11"/><text:span text:style-name="T12"> 1.</text:span></text:p>
      <text:p text:style-name="P114"><text:span text:style-name="T13">1.Przedmiotem umowy jest świadczenie usług w zakresie udzielenia tymczasowego schronienia osobom bezdomnym na rok 2023 w schronisku z usługami opiekuńczymi dla osób bezdomnych. <text:s/></text:span></text:p>
      <text:p text:style-name="P114"><text:span text:style-name="T13">2. Wykonawca w ramach umowy zapewni osobom bezdomnym całodobowe tymczasowe schronienie z usługami opiekuńczymi oraz usługi ukierunkowane na wzmacnianie aktywności społecznej, wyjście z bezdomności i uzyskanie samodzielności życiowej w tym:</text:span></text:p>
      <text:p text:style-name="P114"><text:span text:style-name="T15">a. <text:s/>zapewnienie łóżka i pościeli (materac, poduszka, kołdra lub koc i poszwy oraz prześcieradło) oraz stałego dostępu do WC i łazienki z ciepłą i zimną wodą,</text:span></text:p>
      <text:p text:style-name="P114"><text:span text:style-name="T15">b. całodziennego wyżywienia,</text:span></text:p>
      <text:p text:style-name="P114"><text:span text:style-name="T15">c. umożliwienia wykonania czynności higienicznych, prania odzieży,</text:span></text:p>
      <text:p text:style-name="P114"><text:span text:style-name="T15">d. środków czystości i higieny osobistej,</text:span></text:p>
      <text:p text:style-name="P114"><text:span text:style-name="T15">e. niezbędnego ubrania odpowiedniego do pory roku,</text:span></text:p>
      <text:p text:style-name="P114"><text:span text:style-name="T15">f. pomocy w sprawach formalno-prawnych, takich jak: wyrobienie dowodu osobistego, rejestracja w urzędzie pracy, zgłaszanie do ubezpieczenia zdrowotnego, ustalenia stopnia niepełnosprawności, itp.</text:span></text:p>
      <text:p text:style-name="P114"><text:span text:style-name="T15">g. zapewnienia dostępu do opieki medycznej, zapewnienie podstawowych lekarstw dostępnych bez recepty i środków opatrunkowych,</text:span></text:p>
      <text:p text:style-name="P114"><text:span text:style-name="T15">h. prowadzenie pracy socjalnej i zajęć aktywizacyjnych.</text:span></text:p>
      <text:p text:style-name="P115"><text:span text:style-name="T13">3. </text:span><text:bookmark-start text:name="Bookmark21"/><text:span text:style-name="T13">Miejscem świadczenia usług będzie……………………......................................................... <text:s text:c="5"/>(adres schroniska).</text:span></text:p>
      <text:p text:style-name="P109"/>
      <text:p text:style-name="P113"><text:span text:style-name="T12">§</text:span><text:bookmark-end text:name="Bookmark21"/><text:span text:style-name="T12"> 2.</text:span></text:p>
      <text:p text:style-name="P114"><text:span text:style-name="T12">1</text:span><text:span text:style-name="T13">. Wykonawca będzie świadczył usługi zapewniając:</text:span></text:p>
      <text:p text:style-name="P114"><text:span text:style-name="T13">1) <text:s text:c="2"/>personel o kwalifikacjach określonych w art. 48a ust.2 g ustawy z dnia 12 marca 2004r. <text:s text:c="17"/>o pomocy społecznej (Dz.U. 2021 poz.2268 ze zm.), </text:span></text:p>
      <text:p text:style-name="P114"><text:span text:style-name="T13">2) minimalny standard usług, zgodnie z <text:s/>załącznikiem nr 3 do Rozporządzenia Ministra Rodziny, Pracy i Polityki Społecznej z dnia 27 kwietnia 2018 r. w sprawie standardów noclegowni, schronisk dla osób bezdomnych, schronisk dla osób bezdomnych z usługami opiekuńczymi i ogrzewalni (Dz. </text:span><text:soft-page-break/><text:span text:style-name="T13">U. z 2018r. poz. 896 ze zm.)</text:span></text:p>
      <text:p text:style-name="P114"><text:span text:style-name="T13">3) minimalny standard obiektu, w którym mieści się schronisko, <text:s text:c="2"/>zgodny z załącznikiem nr 3 do Rozporządzenia Ministra Rodziny, Pracy i Polityki Społecznej z dnia 27 kwietnia 2018 r. w sprawie standardów noclegowni, schronisk dla osób bezdomnych, schronisk dla osób bezdomnych z usługami opiekuńczymi i ogrzewalni (Dz. U. z 2018r. poz. 896 ze zm.).</text:span></text:p>
      <text:p text:style-name="P111"/>
      <text:p text:style-name="P113"><text:bookmark-start text:name="Bookmark31"/><text:span text:style-name="T12">§</text:span><text:bookmark-end text:name="Bookmark31"/><text:span text:style-name="T12"> 3</text:span></text:p>
      <text:p text:style-name="P114"><text:span text:style-name="T13">1.Wykonawca będzie świadczył usługi osobom bezdomnym, skierowanym przez Kierownika Ośrodka Pomocy Społecznej w Wielbarku, bądź osobę upoważnioną, na podstawie indywidualnej decyzji administracyjnej. Decyzja zawierać będzie: imię i nazwisko, rodzaj, zakres i okres świadczenia usługi.</text:span></text:p>
      <text:p text:style-name="P114"><text:span text:style-name="T13">2. <text:s/>Zamawiający będzie kierował bezdomnych do schroniska, stosownie do potrzeb w liczbie nie większej niż 2 osoby w okresie, na jaki umowę zawarto. <text:s/></text:span></text:p>
      <text:p text:style-name="P114"><text:span text:style-name="T13">3. Wykonawca przystąpi do świadczenia usług niezwłocznie po otrzymaniu pisemnego skierowania do schroniska osoby bezdomnej, wystawionego przez Zamawiającego.</text:span></text:p>
      <text:p text:style-name="P114"><text:span text:style-name="T13">4. Zamawiający doręczy Wykonawcy niezależnie od skierowania, o którym mowa w ust.3 <text:s text:c="2"/>kopię decyzji w sprawie skierowania osoby bezdomnej w formie pisemnej lub w formie <text:s/>e-mail.</text:span></text:p>
      <text:p text:style-name="P114"><text:span text:style-name="T13">5. Wykonawca wskazuje do korespondencji następujące adresy: ………………………………</text:span></text:p>
      <text:p text:style-name="P114"><text:span text:style-name="T13">………………………………………………………………………………………………….. <text:s text:c="70"/></text:span></text:p>
      <text:p text:style-name="P111"><text:bookmark-start text:name="Bookmark41"/></text:p>
      <text:p text:style-name="P113"><text:span text:style-name="T12">§</text:span><text:bookmark-end text:name="Bookmark41"/><text:span text:style-name="T12"> 4</text:span></text:p>
      <text:p text:style-name="P114"><text:span text:style-name="T13">1. Wykonawca prowadzi ewidencję osób bezdomnych, skierowanych przez Zamawiającego. <text:s/>Ewidencja zawiera:</text:span></text:p>
      <text:p text:style-name="P114"><text:span text:style-name="T13">1) <text:s/>kopię skierowania i kopię decyzji w sprawie skierowania bezdomnego, <text:s/></text:span></text:p>
      <text:p text:style-name="P114"><text:span text:style-name="T13">2) <text:s/>dzień faktycznego przyjęcia bezdomnego,</text:span></text:p>
      <text:p text:style-name="P114"><text:span text:style-name="T13">3) <text:s/>istotne dane związane z przebiegiem pobytu, </text:span></text:p>
      <text:p text:style-name="P114"><text:span text:style-name="T13">4) <text:s/>dzień opuszczenia schroniska z usługami opiekuńczymi przez bezdomnego.</text:span></text:p>
      <text:p text:style-name="P109"/>
      <text:p text:style-name="P114"><text:span text:style-name="T13">2. Wykonawca zobowiązuje się do: współpracy z Zamawiającym, w tym do niezwłocznego informowania Zamawiającego o:</text:span></text:p>
      <text:p text:style-name="P114"><text:span text:style-name="T13">1) <text:s/>opuszczeniu przez bezdomnego miejsca schronienia z usługami opiekuńczymi przed upływem terminu, na jaki został skierowany,</text:span></text:p>
      <text:p text:style-name="P114"><text:span text:style-name="T13">2) <text:s/>okolicznościach związanych z brakiem możliwości udzielenia schronienia z usługami opiekuńczymi osobie skierowanej,</text:span></text:p>
      <text:p text:style-name="P114"><text:span text:style-name="T13">3) <text:s/>innych sprawach dotyczących osoby skierowanej, mających wpływ na przyznanie świadczenia np. sytuacja zawodowa lub finansowa bezdomnego.</text:span></text:p>
      <text:p text:style-name="P109"/>
      <text:p text:style-name="P113"><text:span text:style-name="T12">§ 5</text:span><text:bookmark text:name="Bookmark51"/></text:p>
      <text:p text:style-name="P114"><text:span text:style-name="T13">1.Przetwarzanie danych osobowych niezbędne dla celów realizacji niniejszej Umowy odbywać się będzie zgodnie z przepisami Rozporządzenia Parlamentu Europejskiego i rady (UE) 2016/679 z dnia 27 kwietnia 2016 r. w sprawie ochrony osób fizycznych w związku <text:s text:c="32"/>z przetwarzaniem danych osobowych i w sprawie swobodnego przepływu takich danych oraz uchylenia dyrektywy 95/46/WE (Dz. (Dz.U. UE. L. z 2016r. Nr 119, s.1 ze zm.) <text:s/>oraz ustawy z dnia 10 maja 2018 r. o ochronie danych osobowych (Dz. U. z 2019 poz. 1781).</text:span></text:p>
      <text:p text:style-name="P114"><text:span text:style-name="T13">2. Zakres przetwarzania danych osobowych określi odrębna umowa z Wykonawcą <text:s text:c="34"/>o powierzenie przetwarzania danych osobowych.</text:span></text:p>
      <text:p text:style-name="P113"><text:span text:style-name="T12">§6</text:span><text:bookmark text:name="Bookmark61"/></text:p>
      <text:p text:style-name="P112"><text:span text:style-name="T13">1. Strony zgodnie ustalają, iż koszt dobowego pobytu 1 osoby bezdomnej, tj. ogólny koszt stałych wydatków rzeczowych i osobowych wraz z wyżywieniem łącznie wynosi <text:s text:c="2"/>…………….zł brutto, </text:span></text:p>
      <text:p text:style-name="P112"><text:span text:style-name="T13">Słownie (………………………………………………………………………….)</text:span></text:p>
      <text:p text:style-name="P110"/>
      <text:p text:style-name="P114"><text:span text:style-name="T13">2. <text:s/>Zamawiający zobowiązuje się do pokrycia kosztów pobytu osób skierowanych wyłącznie za czas rzeczywistego przebywania w schronisku.</text:span></text:p>
      <text:p text:style-name="P111"/>
      <text:p text:style-name="P111"><text:soft-page-break/></text:p>
      <text:p text:style-name="P111"/>
      <text:p text:style-name="P111"/>
      <text:p text:style-name="P113"><text:span text:style-name="T12">§7</text:span><text:bookmark text:name="Bookmark71"/></text:p>
      <text:p text:style-name="P114"><text:span text:style-name="T13">1.Rozliczenia z tytułu świadczonych usług dokonywane będą za okresy miesięczne kalendarzowe z dołu.</text:span></text:p>
      <text:p text:style-name="P114"><text:span text:style-name="T13">2. Podstawą rozliczenia finansowego za dany miesiąc będzie faktura/ nota <text:s text:c="2"/>wystawiona przez Wykonawcę wraz z załączonym zestawieniem, obejmującym liczbę osób korzystających <text:s text:c="18"/>z usług. </text:span></text:p>
      <text:p text:style-name="P114"><text:span text:style-name="T13">3. Faktury będę składane do 10 dnia następnego miesiąca, z wyłączeniem grudnia, za który rozliczenie następować będzie do dnia 20 grudnia.</text:span></text:p>
      <text:p text:style-name="P114"><text:span text:style-name="T13">4.Zamawiający dokona zapłaty wynagrodzenia w terminie 14 dni roboczych od dnia otrzymania faktury/noty.</text:span></text:p>
      <text:p text:style-name="P114"><text:span text:style-name="T13">5.Datą zapłaty jest dzień obciążenia rachunku Zamawiającego.</text:span></text:p>
      <text:p text:style-name="P114"><text:span text:style-name="T13">6. <text:s/>Adresem dla doręczenia Zamawiającemu faktury VAT jest:</text:span></text:p>
      <text:p text:style-name="P114"><text:span text:style-name="T13">Adresem dla doręczenia Zamawiającemu faktury jest:</text:span></text:p>
      <text:p text:style-name="P114"><text:span text:style-name="T13">Nabywca: Gmina Gmina Wielbark NIP: 7451811247</text:span></text:p>
      <text:p text:style-name="P114"><text:span text:style-name="T13">Odbiorca: Gminny Ośrodek Pomocy Społecznej w Wielbarku ul. Wł. Jagiełły 8, 12-160 Wielbark </text:span></text:p>
      <text:p text:style-name="P109"/>
      <text:p text:style-name="P113"><text:span text:style-name="T12">§ 8</text:span></text:p>
      <text:p text:style-name="P114"><text:span text:style-name="T13">Zamawiający zastrzega sobie prawo bieżącej kontroli sposobu wykonywania umów <text:s text:c="25"/>w szczególności do:</text:span></text:p>
      <text:p text:style-name="P114"><text:span text:style-name="T13">1) kontroli dokumentacji przebywających w placówce osób bezdomnych, w tym ewidencji </text:span></text:p>
      <text:p text:style-name="P114"><text:span text:style-name="T13">2) kontroli warunków socjalno-bytowych osób bezdomnych,</text:span></text:p>
      <text:p text:style-name="P114"><text:span text:style-name="T13">3) merytorycznej kontroli prowadzonej pracy socjalnej z bezdomnymi.</text:span></text:p>
      <text:p text:style-name="P109"/>
      <text:p text:style-name="P111"/>
      <text:p text:style-name="P113"><text:span text:style-name="T12">§ 9</text:span></text:p>
      <text:p text:style-name="P114"><text:span text:style-name="T13">1. Umowę zawarto na czas określony od dnia 1 stycznia do dnia 31 grudnia 2023 r.</text:span></text:p>
      <text:p text:style-name="P114"><text:span text:style-name="T13">2. Zamawiający zastrzega sobie prawo do wypowiedzenia niniejszej umowy z zachowaniem jednomiesięcznego okresu wypowiedzenia ze skutkiem na koniec miesiąca.</text:span></text:p>
      <text:p text:style-name="P114"><text:span text:style-name="T13">3. Wykonawcy w przypadku, o którym mowa w ust. 2 niniejszego paragrafu przysługuje jedynie żądanie wynagrodzenia, należnego z tytułu wykonanej części przedmiotu umowy.</text:span></text:p>
      <text:p text:style-name="P114"><text:span text:style-name="T13">4. Zamawiający ma prawo odstąpić od umowy w trybie natychmiastowym w przypadku stwierdzenia niewykonania lub nienależytego wykonywania umowy przez Wykonawcę.</text:span></text:p>
      <text:p text:style-name="P114"><text:span text:style-name="T13">5. Odstąpienie od umowy musi pod rygorem nieważności nastąpić w formie pisemnej.</text:span></text:p>
      <text:p text:style-name="P109"/>
      <text:p text:style-name="P113"><text:span text:style-name="T12">§ 10</text:span></text:p>
      <text:p text:style-name="P114"><text:span text:style-name="T13">1. Strony zgodnie postanawiają, że przy realizacji niniejszej umowy Zamawiającego będzie reprezentować Ewa Romanos-Pniewska (tel. 89 5444060 e-mail gops@gops-wielbark.pl) lub inna osoba upoważniona przez Zamawiającego, a Wykonawcę…………………………….(tel..........., fax e-mail………...).</text:span></text:p>
      <text:p text:style-name="P114"><text:span text:style-name="T13">2. Zmiana osób, o których mowa w ust. 1. następuje poprzez pisemne powiadomienie drugiej strony i nie stanowi zmiany treści umowy.</text:span></text:p>
      <text:p text:style-name="P114"><text:span text:style-name="T13">3. Zmiany osób wymienionych w ust. 1 nie wymagają zmiany umowy i stają się skuteczne <text:s text:c="25"/>z chwilą zawiadomienia drugiej Strony o zmianie.</text:span></text:p>
      <text:p text:style-name="P109"/>
      <text:p text:style-name="P113"><text:span text:style-name="T12">§ 11</text:span></text:p>
      <text:p text:style-name="P114"><text:span text:style-name="T13">W sprawach nieuregulowanych niniejszą umową stosuje się odpowiednie przepisy kodeksu cywilnego oraz ustawy o pomocy społecznej.</text:span></text:p>
      <text:p text:style-name="P109"/>
      <text:p text:style-name="P113"><text:span text:style-name="T12">§ 12</text:span></text:p>
      <text:p text:style-name="P114"><text:span text:style-name="T13">Wszelkie zmiany niniejszej umowy wymagają zachowania formy pisemnej pod rygorem nieważności.</text:span></text:p>
      <text:p text:style-name="P111"><text:soft-page-break/></text:p>
      <text:p text:style-name="P111"/>
      <text:p text:style-name="P113"><text:span text:style-name="T12">§ 13</text:span></text:p>
      <text:p text:style-name="P114"><text:span text:style-name="T13">Sądem właściwym do dochodzenia roszczeń wynikających z niniejszej umowy jest Sąd właściwy miejscowo dla Zamawiającego.</text:span></text:p>
      <text:p text:style-name="P109"/>
      <text:p text:style-name="P113"><text:span text:style-name="T12">§ 14</text:span></text:p>
      <text:p text:style-name="P114"><text:span text:style-name="T13">Integralną częścią umowy są:</text:span></text:p>
      <text:p text:style-name="P114"><text:span text:style-name="T13">1)Zapytanie ofertowe z dnia …………….</text:span></text:p>
      <text:p text:style-name="P114"><text:span text:style-name="T13">2)Oferta Wykonawcy z dnia …………….(data wpływu …………..)</text:span></text:p>
      <text:p text:style-name="P109"/>
      <text:p text:style-name="P113"><text:span text:style-name="T12">§ 15</text:span></text:p>
      <text:p text:style-name="P114"><text:span text:style-name="T13">Umowę niniejszą sporządzono w dwóch jednobrzmiących egzemplarzach, jeden egzemplarz dla Zamawiającego i jeden egzemplarz dla Wykonawcy.</text:span></text:p>
      <text:p text:style-name="P109"/>
      <text:p text:style-name="P109"/>
      <text:p text:style-name="P109"/>
      <text:p text:style-name="P109"/>
      <text:p text:style-name="P114"><text:span text:style-name="T13">………………………….. <text:s text:c="49"/>…………………………..</text:span></text:p>
      <text:p text:style-name="P107"><text:span text:style-name="T13"><text:s text:c="7"/>Zamawiający <text:s text:c="75"/>Wykonawca</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76"><text:soft-page-break/><text:span text:style-name="T14">Załącznik Nr 5</text:span></text:p>
      <text:p text:style-name="P99">do zapytania ofertowego</text:p>
      <text:p text:style-name="P94">Informacja o przetwarzaniu danych osobowych</text:p>
      <text:p text:style-name="P33"/>
      <text:p text:style-name="P21"><text:span text:style-name="T17">Administratorem danych osobowych podanych w niniejszym postępowaniu jest </text:span><text:span text:style-name="T37">Gminny Ośrodek Pomocy Społecznej w Wielbarku</text:span><text:span text:style-name="T17">.</text:span></text:p>
      <text:p text:style-name="P22"><text:span text:style-name="T17">Podanie danych w formularzu ofertowym jest obowiązkowe. Dane będą przetwarzane w celu przeprowadzenia postępowania ofertowego </text:span><text:bookmark-start text:name="_Hlk584906121"/><text:span text:style-name="T17">na </text:span><text:span text:style-name="T8">świadczenie w 2023r. usług schronienia dla osób bezdomnych </text:span><text:span text:style-name="T35">dla których ostatnim miejscem zameldowania jest teren </text:span><text:span text:style-name="T10">gminy Wielbark</text:span><text:bookmark-end text:name="_Hlk584906121"/><text:span text:style-name="T10">,</text:span><text:span text:style-name="T36"> </text:span><text:span text:style-name="T17">zawarcia umowy i jej realizacji, na podstawie art. 6 ust. 1 lit. b ogólnego rozporządzenia o ochronie danych.</text:span></text:p>
      <text:p text:style-name="P39">Podane dane osobowe będą przetwarzane przez minimum 10 lat, licząc od stycznia kolejnego roku po zakończeniu postępowania. </text:p>
      <text:p text:style-name="P31">W celu zapewnienia stałego dostępu do danych osobowych, ich skutecznego, bezbłędnego <text:s text:c="38"/>i bezpiecznego przetwarzania, rozwoju i utrzymania systemów informatycznych dane będą udostępniane dostawcom wykorzystywanych przez nas systemów informatycznych z zachowaniem poufności i bezpieczeństwa przetwarzania.</text:p>
      <text:p text:style-name="P31">W związku z przetwarzaniem Pani/Pana danych osobowych przysługuje Państwu:</text:p>
      <text:list xml:id="list2096287520116799813" text:style-name="L11">
        <text:list-item>
          <text:p text:style-name="P98">prawo dostępu do danych osobowych,</text:p>
        </text:list-item>
        <text:list-item>
          <text:p text:style-name="P98">prawo żądania sprostowania danych osobowych,</text:p>
        </text:list-item>
        <text:list-item>
          <text:p text:style-name="P98">prawo żądania ograniczenia przetwarzania danych osobowych.</text:p>
        </text:list-item>
      </text:list>
      <text:p text:style-name="P21"><text:span text:style-name="T17">W celu skorzystania z powyższych praw prosimy kontaktować się z administratorem za pośrednictwem poczty tradycyjnej na adres administratora lub za pośrednictwem poczty </text:span><text:a xlink:type="simple" xlink:href="mailto:email%20biuro@gops-swietajno.pl" text:style-name="Internet_20_link" text:visited-style-name="Visited_20_Internet_20_Link"><text:span text:style-name="Internet_20_link"><text:span text:style-name="T38">email gops@gops-wielbark.pl</text:span></text:span></text:a><text:span text:style-name="T17">. Może Pani/ Pan również wnieść skargę dotyczącą przetwarzania danych do Prezesa Urzędu Ochrony Danych Osobowych ul. Stawki 2, 00-193 Warszawa.</text:span></text:p>
      <text:p text:style-name="P21"><text:span text:style-name="T17">Administrator danych wyznaczył inspektora ochrony danych, z którym można kontaktować się w sprawach związanych z przetwarzaniem danych osobowych poprzez tel.: (48) 511 793 443, pocztę e-mail na</text:span><text:span text:style-name="T37"> adres:</text:span><text:span text:style-name="T17"> kontakt@idpo.pl.</text:span></text:p>
      <text:p text:style-name="P34"/>
      <text:p text:style-name="P35"/>
      <text:p text:style-name="P59"><text:s text:c="114"/>……………………………………….</text:p>
      <text:p text:style-name="P60"><text:s/><text:tab/><text:tab/><text:tab/><text:tab/><text:tab/><text:tab/><text:tab/><text:tab/><text:tab/><text:tab/>(podpis oferenta)</text:p>
      <text:p text:style-name="Standard"/>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margin-top="0cm" fo:margin-bottom="0.282cm" fo:line-height="108%" fo:text-indent="0cm" style:auto-text-indent="false"/>
      <style:text-properties style:font-name="Calibri"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umbering_20_Symbols" style:display-name="Numbering Symbols" style:family="tex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0" fo:font-size="11pt" style:font-size-asian="11pt"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6T10:28:19.79</meta:creation-date>
    <dc:date>2022-12-16T13:19:26.23</dc:date>
    <meta:editing-duration>PT2H28M4S</meta:editing-duration>
    <meta:editing-cycles>6</meta:editing-cycles>
    <meta:generator>OpenOffice/4.1.7$Win32 OpenOffice.org_project/417m1$Build-9800</meta:generator>
    <meta:print-date>2022-12-06T13:56:23</meta:print-date>
    <meta:document-statistic meta:table-count="2" meta:image-count="0" meta:object-count="0" meta:page-count="17" meta:paragraph-count="358" meta:word-count="4035" meta:character-count="32171"/>
  </office:meta>
</office:document-meta>
</file>